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kenbuurtweg 16 te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7 november 2020 gedurende zes weken (t/m 7 januari 2021) het besluit omgevingsvergunning voor de bouw van twee woningen aan de Vinkenbuurtweg 16 te Maarn en de daarop betrekking hebbende stukken voor een ieder ter inzage liggen (identificatienummer: NL.IMRO.1581.MAAvinkenbuurtwg16-VV01).</text:p>
            <text:p text:style-name="tussenkopcur">Dit bouwplan valt binnen de door de gemeenteraad vastgestelde lijst van categorieën, waarvoor geen verklaring van geen bedenkingen is vereist.</text:p>
            <text:p text:style-name="common-al"/>
            <text:p text:style-name="tussenkopcur">Wat houdt deze omgevingsvergunning in?</text:p>
            <text:p text:style-name="tussenkopcur">De omgevingsvergunning maakt het mogelijk om twee vrijstaande woningen te realiseren. De bestaande woning en een grote schuur worden gesloopt en vervangen door de nieuwe woningen. De toekomstige woonerven worden landschappelijk ingepast.</text:p>
            <text:p text:style-name="common-al"/>
            <text:p text:style-name="tussenkopcur">Hoe kunt u deze omgevingsvergunning en de verklaring van geen bedenkingen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common-al"/>
            <text:p text:style-name="tussenkopcur">Hoe kunt u reageren?</text:p>
            <text:p text:style-name="common-al">Gedurende de inzagetermijn (beroepstermijn) kan 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common-al"/>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3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MAAvinkenbuurtwg16-VV01</meta:user-defined>
    <dc:language>nl</dc:language>
    <meta:user-defined meta:name="OVERHEID.Gemeente/DC.spatial">Utrechtse Heuvelrug</meta:user-defined>
    <meta:user-defined meta:name="OVERHEID.EPSG28992/DC.spatial">153883.974 453691.529</meta:user-defined>
    <meta:user-defined meta:name="DC.title">Omgevingsvergunning  Vinkenbuurtweg 16 te Maarn</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0-11-26</meta:user-defined>
    <meta:user-defined meta:name="DCTERMS.W3CDTF/OVERHEIDop.jaargang">2020</meta:user-defined>
    <meta:user-defined meta:name="OVERHEIDop.publicationIssue">310303</meta:user-defined>
    <meta:user-defined meta:name="OVERHEIDop.GmbID/DC.identifier">gmb-2020-310303</meta:user-defined>
    <meta:user-defined meta:name="OVERHEIDop.versieInformatie"/>
  </office:meta>
</office:document-meta>
</file>