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681, Noodweg 32 (bouwen woning en kappen 19 bomen); 587649; 24-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3681, Noodweg 32 (bouwen woning en kappen 19 bomen); 587649; 24-10-2019; Status: Verleend, gemeente Hilversum</text:span>
          </text:p>
            <text:p text:style-name="common-al"/>
            <text:p text:style-name="common-al">Verzenddatum: 23-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30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0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0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7649</meta:user-defined>
    <meta:user-defined meta:name="DCTERMS.abstract">bouwen woning en kappen 19 bomen</meta:user-defined>
    <dc:language>nl</dc:language>
    <meta:user-defined meta:name="OVERHEID.EPSG28992/DC.spatial">139617.904 467045.264</meta:user-defined>
    <meta:user-defined meta:name="DC.title">D 3681, Noodweg 32 (bouwen woning en kappen 19 bomen); 587649; 24-10-19; Verleende omgevingsvergunning</meta:user-defined>
    <meta:user-defined meta:name="OVERHEID.PostcodeHuisnummer/OVERHEIDop.postcodeHuisnummer">1213PX 32</meta:user-defined>
    <meta:user-defined meta:name="OVERHEIDop.straatnaam">Noodweg</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10300</meta:user-defined>
    <meta:user-defined meta:name="OVERHEIDop.GmbID/DC.identifier">gmb-2020-310300</meta:user-defined>
    <meta:user-defined meta:name="OVERHEIDop.versieInformatie"/>
  </office:meta>
</office:document-meta>
</file>