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00310883 aangevraagd, nabij Noldijk 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nabij Noldijk 89 te Barendrecht (B200310883), voor het aanleggen van een recreatiehaven inclusief toegangsweg en parkeerterrein alsmede het bouwen van een hellingbaan en botensteigers (19-11-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1029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9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9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00310883</meta:user-defined>
    <meta:user-defined meta:name="DCTERMS.abstract">nabij Noldijk 89, aanleggen recreatiehaven inclusief toegangsweg en parkeerterrein alsmede het bouwen van een hellingbaan en botensteigers </meta:user-defined>
    <dc:language>nl</dc:language>
    <meta:user-defined meta:name="OVERHEID.EPSG28992/DC.spatial">98360.015 428638.196</meta:user-defined>
    <meta:user-defined meta:name="DC.title">Omgevingsvergunning B200310883 aangevraagd, nabij Noldijk 89</meta:user-defined>
    <meta:user-defined meta:name="OVERHEID.PostcodeHuisnummer/OVERHEIDop.postcodeHuisnummer">2991VH 89</meta:user-defined>
    <meta:user-defined meta:name="OVERHEIDop.straatnaam">Noldijk</meta:user-defined>
    <meta:user-defined meta:name="OVERHEIDop.woonplaats">Barendrecht</meta:user-defined>
    <meta:user-defined meta:name="DCTERMS.W3CDTF/DCTERMS.available">2020-11-25</meta:user-defined>
    <meta:user-defined meta:name="DCTERMS.W3CDTF/OVERHEIDop.jaargang">2020</meta:user-defined>
    <meta:user-defined meta:name="OVERHEIDop.publicationIssue">310299</meta:user-defined>
    <meta:user-defined meta:name="OVERHEIDop.GmbID/DC.identifier">gmb-2020-310299</meta:user-defined>
    <meta:user-defined meta:name="OVERHEIDop.versieInformatie"/>
  </office:meta>
</office:document-meta>
</file>