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72 aangevraagd , 2e Barendrechtseweg 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2e Barendrechtseweg 318 2992 SL Barendrecht (B200310872), voor eenzijdige nokverhoging aan de achterzijde van de woning (16-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2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72</meta:user-defined>
    <meta:user-defined meta:name="DCTERMS.abstract">2e Barendrechtseweg 318, plaatsen nokverhoging </meta:user-defined>
    <dc:language>nl</dc:language>
    <meta:user-defined meta:name="OVERHEID.EPSG28992/DC.spatial">96347.656 429440.168</meta:user-defined>
    <meta:user-defined meta:name="DC.title">Omgevingsvergunning B200310872 aangevraagd , 2e Barendrechtseweg 318</meta:user-defined>
    <meta:user-defined meta:name="OVERHEID.PostcodeHuisnummer/OVERHEIDop.postcodeHuisnummer">2992SL 318</meta:user-defined>
    <meta:user-defined meta:name="OVERHEIDop.straatnaam">2e Barendrechtseweg</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296</meta:user-defined>
    <meta:user-defined meta:name="OVERHEIDop.GmbID/DC.identifier">gmb-2020-310296</meta:user-defined>
    <meta:user-defined meta:name="OVERHEIDop.versieInformatie"/>
  </office:meta>
</office:document-meta>
</file>