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863 aangevraagd, Ziedewijdsedijk 1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Ziedewijdsedijk 106 2991 VR Barendrecht (B200310863), voor het uitbreiden aan de achterzijde van een dijkwoning (16-11-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029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9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9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863</meta:user-defined>
    <meta:user-defined meta:name="DCTERMS.abstract">Ziedewijdsedijk 106, uitbreiden achterzijde dijkwoning  </meta:user-defined>
    <dc:language>nl</dc:language>
    <meta:user-defined meta:name="OVERHEID.EPSG28992/DC.spatial">97885.231 428374.923</meta:user-defined>
    <meta:user-defined meta:name="DC.title">Omgevingsvergunning B200310863 aangevraagd, Ziedewijdsedijk 106</meta:user-defined>
    <meta:user-defined meta:name="OVERHEID.PostcodeHuisnummer/OVERHEIDop.postcodeHuisnummer">2991VR 106</meta:user-defined>
    <meta:user-defined meta:name="OVERHEIDop.straatnaam">Ziedewijdsedijk</meta:user-defined>
    <meta:user-defined meta:name="OVERHEIDop.woonplaats">Barendrecht</meta:user-defined>
    <meta:user-defined meta:name="DCTERMS.W3CDTF/DCTERMS.available">2020-11-25</meta:user-defined>
    <meta:user-defined meta:name="DCTERMS.W3CDTF/OVERHEIDop.jaargang">2020</meta:user-defined>
    <meta:user-defined meta:name="OVERHEIDop.publicationIssue">310293</meta:user-defined>
    <meta:user-defined meta:name="OVERHEIDop.GmbID/DC.identifier">gmb-2020-310293</meta:user-defined>
    <meta:user-defined meta:name="OVERHEIDop.versieInformatie"/>
  </office:meta>
</office:document-meta>
</file>