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office:automatic-styles>
  <office:body>
    <office:text>
      <text:p text:style-name="new_page_staatscourant"/>
      <text:p text:style-name="single-kop-titel">Verordening van de gemeenteraad van de gemeente Midden-Delfland houdende regels omtrent de heffing en de invordering van leges (Legesverordening Midden-Delfland 2021)</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
            <text:p text:style-name="al">Gelezen het voorstel van het college van burgemeester en wethouders d.d. 3 november 2020, nr.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text:p>
            <text:p text:style-name="al"/>
            <text:p text:style-name="al">
            <text:span text:style-name="nadrukvet">De Verordening op de heffing en de invordering van leges Midden-Delfland 2021</text:span>
          </text:p>
            <text:p text:style-name="al">(Legesverordening Midden-Delf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astgesteld van rechtenheffing of kosteloos moeten worden verleend;</text:p>
              </text:list-item>
              <text:list-item text:style-override="id1-3-2-2-4-3-3">
                <text:number>c.</text:number>
                <text:p text:style-name="al">het in behandeling nemen van een aanvraag tot vergunning op grond van de Algemeen Plaatselijke Verordening voor evenementen waarvan de doelstelling fondsenwerving voor een charitatief doel i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leges zoals bedoeld in de onderdelen 1.2.5.1 en 1.2.5.2 van de tarieventabel (de kosten van een Nederlandse identiteitskaart) kan geheel of gedeeltelijke kwijtschelding worden verleend. </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9 (akten burgerlijke stand); </text:p>
                  </text:list-item>
                  <text:list-item text:style-override="id1-3-2-2-10-3-2-3-2">
                    <text:number>b.</text:number>
                    <text:p text:style-name="al">hoofdstuk 2 (reisdocumenten); </text:p>
                  </text:list-item>
                  <text:list-item text:style-override="id1-3-2-2-10-3-2-3-3">
                    <text:number>c.</text:number>
                    <text:p text:style-name="al">hoofdstuk 3 (rijbewijzen); </text:p>
                  </text:list-item>
                  <text:list-item text:style-override="id1-3-2-2-10-3-2-3-4">
                    <text:number>d.</text:number>
                    <text:p text:style-name="al">onderdeel 1.4.6 (papieren verstrekkingen uit de BRP); </text:p>
                  </text:list-item>
                  <text:list-item text:style-override="id1-3-2-2-10-3-2-3-5">
                    <text:number>e.</text:number>
                    <text:p text:style-name="al">onderdeel 1.9.1.1 (verklaring omtrent het gedrag); </text:p>
                  </text:list-item>
                  <text:list-item text:style-override="id1-3-2-2-10-3-2-3-6">
                    <text:number>f.</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Midden-Delfland 2020’ van 17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Legesverordening Midden-Delfland 2021’.</text:p>
              </text:list-item>
            </text:list>
          </text:section>
        </text:section>
        <text:section text:name="regeling-sluiting_id1-3-2-3" text:style-name="regeling-sluiting">
          <text:section text:name="ondertekening_id1-3-2-3-1">
            <text:p><text:span text:style-name="functie">Aldus besloten in de openbare raadsvergadering van 10 november 2020.</text:span></text:p>
          </text:section>
          <text:section text:name="ondertekening_id1-3-2-3-2">
            <text:p><text:span text:style-name="functie"/></text:p>
            <text:p><text:span text:style-name="functie">Arjan de Vos</text:span></text:p>
            <text:p><text:span text:style-name="functie">griffier</text:span></text:p>
          </text:section>
          <text:section text:name="ondertekening_id1-3-2-3-3">
            <text:p><text:span text:style-name="functie"/></text:p>
            <text:p><text:span text:style-name="functie">Arnoud Rodenburg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Legesverordening Midden-Delfland 2021</text:p>
          <text:p text:style-name="al">
          <text:span text:style-name="nadrukvet">Titel 1</text:span>
        </text:p>
          <text:p text:style-name="al"/>
          <text:p text:style-name="al">
          <text:span text:style-name="nadrukvet">
            <text:span text:style-name="nadrukcur">Hoofdstuk 1 Burgerlijke stand </text:span>
          </text:span>
        </text:p>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text:span>
                  </text:p>
                  </table:table-cell>
                </table:table-row>
              </table:table-header-rows>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registratie van een partnerschap indien daarbij gebruik wordt gemaakt van de trouwzaal of een andere door de gemeente hiertoe aangewezen ruimte bedraag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09.00 tot en met 17.00 uur</text:p>
                </table:table-cell>
                <table:table-cell table:style-name="cell_frame_all" table:number-rows-spanned="1" table:number-columns-spanned="1">
                  <text:p text:style-name="table_al">€ 485,2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afwijking van hetgeen bepaald in 1.1.1.1 is de voltrekking van een huwelijk of registratie van een partnerschap op maandag om 09.00 en 09.30 uur in het gemeentehuis in Schipluiden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de voltrekking van een huwelijk of registratie van een partnerschap op een ander tijdstip dan genoemd in 1.1.1.1 of op een erkende feestdag wordt het tarief zoals bepaald in 1.1.1.1 verhoogd met </text:p>
                </table:table-cell>
                <table:table-cell table:style-name="cell_frame_all" table:number-rows-spanned="1" table:number-columns-spanned="1">
                  <text:p text:style-name="table_al">€ 90,2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wordt gemaakt van de trouwzaal of een andere door de gemeente hiertoe aangewezen ruimte bedraag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van 09.00 tot en met 17.00 uur</text:p>
                </table:table-cell>
                <table:table-cell table:style-name="cell_frame_all" table:number-rows-spanned="1" table:number-columns-spanned="1">
                  <text:p text:style-name="table_al">€ 485,2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 afwijking van hetgeen bepaald in 1.1.2.1 is de omzetting van een geregistreerd partnerschap in een huwelijk op maandag om 09.00 en 09.30 uur in het gemeentehuis in Schipluiden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de voltrekking van de omzetting van een geregistreerd partnerschap in een huwelijk op een ander tijdstip dan genoemd in 1.1.2.1 of op een erkende feestdag wordt het tarief zoals bepaald in 1.1.2.1 verhoogd met</text:p>
                </table:table-cell>
                <table:table-cell table:style-name="cell_frame_all" table:number-rows-spanned="1" table:number-columns-spanned="1">
                  <text:p text:style-name="table_al">€ 90,2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als genoemd in 1.1.1 en 1.1.2 worden bij de voltrekking van een huwelijk of registratie van een partnerschap of het omzetten van een geregistreerd partnerschap in een huwelijk op een andere, eenmalig aangewezen, locatie vermeerderd met </text:p>
                </table:table-cell>
                <table:table-cell table:style-name="cell_frame_all" table:number-rows-spanned="1" table:number-columns-spanned="1">
                  <text:p text:style-name="table_al">€ 228,3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na het in behandeling nemen van een aanvraag tot het voltrekken van een huwelijk of het registreren van een partnerschap, deze aanvraag wordt ingetrokken, is verschuldigd </text:p>
                </table:table-cell>
                <table:table-cell table:style-name="cell_frame_all" table:number-rows-spanned="1" table:number-columns-spanned="1">
                  <text:p text:style-name="table_al">€ 205,5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eenmalig aanwijzen van een eigen buitengewoon ambtenaar van de burgerlijke stand bedraagt</text:p>
                </table:table-cell>
                <table:table-cell table:style-name="cell_frame_all" table:number-rows-spanned="1" table:number-columns-spanned="1">
                  <text:p text:style-name="table_al">€ 79,9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verstrekken van een trouwboekje of partnerschapsboekje bedraagt</text:p>
                </table:table-cell>
                <table:table-cell table:style-name="cell_frame_all" table:number-rows-spanned="1" table:number-columns-spanned="1">
                  <text:p text:style-name="table_al">€ 46,8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ter beschikking stellen van getuigen voor huwelijken of geregistreerde partnerschappen per getuige</text:p>
                </table:table-cell>
                <table:table-cell table:style-name="cell_frame_all" table:number-rows-spanned="1" table:number-columns-spanned="1">
                  <text:p text:style-name="table_al">€ 26,2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lk afschrift van een akte van de burgerlijke stand</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lk uittreksel van een akte van geboorte, van huwelijk, van registratie van een partnerschap, van omzetting van een huwelijk in een registratie van een partnerschap of van een partnerschap in een huwelijk of van overlijden</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lke verklaring van huwelijksbevoegdheid als bedoeld in artikel 49a van Boek 1 van het Burgerlijk Wetboek</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ttestatie de vita als bedoeld in artikel 19k van Boek 1 van het Burgerlijk Wetboek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lk meertalig uittreksel uit een akte van de burgerlijke stand</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1.9.6 </text:p>
                </table:table-cell>
                <table:table-cell table:style-name="cell_frame_all" table:number-rows-spanned="1" table:number-columns-spanned="1">
                  <text:p text:style-name="table_al">een meertalig modelformulier als bedoeld in artikel 7, eerste lid, van verordening (EU) nr. 2016/1191 van een in 1.1.9.1, 1.1.9.2, 1.1.9.4 en 1.1.9.5 genoemd stuk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meertalig modelformulier als bedoeld in artikel 7, eerste lid, van verordening (EU) nr. 2016/1191 van een in 1.9.1.3 genoemd stuk</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Indien het stuk als bedoeld in 1.1.9.1, 1.1.9.2, 1.1.9.3, 1.1.9.4, 1.1.9.5, 1.1.9.6 en 1.1.9.7 op verzoek van de aanvrager per post wordt verzonden, wordt het tarief per zending vermeerderd met</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verzoek tot het verlenen van een verlof tot uitstel van begraven of cremeren</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
            <text:span text:style-name="nadrukcur">Hoofdstuk 2 Reisdocumenten en Nederlandse identiteitskaart</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3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7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3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7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3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7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7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1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3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snelde 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9,86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thuisbezorgen van documenten als bedoeld in de onderdelen 1.2 tot en met 1.2.6 per document </text:p>
                </table:table-cell>
                <table:table-cell table:style-name="cell_frame_all" table:number-rows-spanned="1" table:number-columns-spanned="1">
                  <text:p text:style-name="table_al">4,95</text:p>
                </table:table-cell>
              </table:table-row>
            </table:table>
            <text:p text:style-name="table_bottom"/>
          </text:section>
          <text:p text:style-name="al"/>
          <text:p text:style-name="al">
          <text:span text:style-name="nadrukvet">
            <text:span text:style-name="nadrukcur">Hoofdstuk 3 Rijbewijzen</text:spa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1.3.1 wordt bij een versnelde levering vermeerderd met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afgifte van een Gezondheidsverklaring bedraagt</text:p>
                </table:table-cell>
                <table:table-cell table:style-name="cell_frame_all" table:number-rows-spanned="1" table:number-columns-spanned="1">
                  <text:p text:style-name="table_al">€ 37,80 </text:p>
                </table:table-cell>
              </table:table-row>
            </table:table>
            <text:p text:style-name="table_bottom"/>
          </text:section>
          <text:p text:style-name="al"/>
          <text:p text:style-name="al">
          <text:span text:style-name="nadrukvet">
            <text:span text:style-name="nadrukcur">Hoofdstuk 4 Verstrekkingen uit de basisregistratie personen</text:spa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58,4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36,4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473,8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periodiek verstrekken van een opgave van verhuizingen binnen de gemeente, vertrekken uit de gemeente en vestigingen in de gemeente</text:p>
                </table:table-cell>
                <table:table-cell table:style-name="cell_frame_all" table:number-rows-spanned="1" table:number-columns-spanned="1">
                  <text:p text:style-name="table_al">€ 121,45</text:p>
                </table:table-cell>
              </table:table-row>
              <table:table-row table:style-name="row">
                <table:table-cell table:style-name="cell_frame_all" table:number-rows-spanned="2" table:number-columns-spanned="1">
                  <text:p text:style-name="table_al">1.4.2.4</text:p>
                </table:table-cell>
                <table:table-cell table:style-name="cell_frame_all" table:number-rows-spanned="2"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2" table:number-columns-spanned="1">
                  <text:p text:style-name="table_al">€ 14,0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1.4.4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58,4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36,4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473,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dien de verstrekking als bedoeld in 1.4.2.1 en 1.4.4.1 op verzoek van de aanvrager per post wordt verzonden, wordt het tarief per zending vermeerderd me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6,25</text:p>
                </table:table-cell>
              </table:table-row>
            </table:table>
            <text:p text:style-name="table_bottom"/>
          </text:section>
          <text:p text:style-name="al">
          <text:span text:style-name="nadrukvet"/>
        </text:p>
          <text:p text:style-name="al">
          <text:span text:style-name="nadrukvet">
            <text:span text:style-name="nadrukcur">Hoofdstuk 5 (Vervallen)</text:span>
          </text:span>
        </text:p>
          <text:p text:style-name="al"/>
          <text:p text:style-name="al">
          <text:span text:style-name="nadrukvet">
            <text:span text:style-name="nadrukcur">Hoofdstuk 6 (Vervallen)</text:span>
          </text:span>
        </text:p>
          <text:p text:style-name="al"/>
          <text:p text:style-name="al">
          <text:span text:style-name="nadrukvet">
            <text:span text:style-name="nadrukcur">Hoofdstuk 7 Bestuursstukken (n.v.t.)</text:span>
          </text:span>
        </text:p>
          <text:p text:style-name="al"/>
          <text:p text:style-name="al">
          <text:span text:style-name="nadrukvet">
            <text:span text:style-name="nadrukcur">Hoofdstuk 8 Vastgoedinformatie</text:span>
          </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het gemeentelijke beperkingenregister of de gemeentelijke beperkingenregistratie, bedoeld in artikel 9, eerste lid, onder a en b, van de Wet kenbaarheid publiekrechtelijke beperkingen onroerende zaken (Wkpb), dan wel tot het verstrekken van een aan die registratie ontleende verklaring, als bedoeld in artikel 9, eerste lid, onder c, van die wet</text:p>
                </table:table-cell>
                <table:table-cell table:style-name="cell_frame_all" table:number-rows-spanned="1" table:number-columns-spanned="1">
                  <text:p text:style-name="table_al">€ 26,7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toelichting op het ter inzage verleende dossier, voor ieder daaraan besteed kwartier of gedeelte daarvan</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
            <text:span text:style-name="nadrukcur">Hoofdstuk 9 Overige publiekszaken</text:span>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het legaliseren van een handtekening </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verzoek tot het verlen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optieverklaring geldt het tarief zoals dat is opgenomen in het Besluit optie- en naturalisatie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het Nederlanderschap geldt het tarief zoals dat is opgenomen in het Besluit optie- en naturalisatiegeld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10 Gemeentearchief</text:span>
          </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
            <text:span text:style-name="nadrukcur">Hoofdstuk 11 Huisvestingswet 2014</text:span>
          </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wet 2014 </text:p>
                </table:table-cell>
                <table:table-cell table:style-name="cell_frame_all" table:number-rows-spanned="1" table:number-columns-spanned="1">
                  <text:p text:style-name="table_al">€ 18,8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als bedoeld in de Huisvestingsverordening Midden-Delfland 2019 </text:p>
                </table:table-cell>
                <table:table-cell table:style-name="cell_frame_all" table:number-rows-spanned="1" table:number-columns-spanned="1">
                  <text:p text:style-name="table_al">€ 68,55 </text:p>
                </table:table-cell>
              </table:table-row>
            </table:table>
            <text:p text:style-name="table_bottom"/>
          </text:section>
          <text:p text:style-name="al"/>
          <text:p text:style-name="al">
          <text:span text:style-name="nadrukvet">
            <text:span text:style-name="nadrukcur">Hoofdstuk 12 Leegstandwet</text:span>
          </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8,8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en van een vergunning tot tijdelijke verhuur van woonruimte als bedoeld in artikel 15, negende lid, van de Leegstandwet</text:p>
                </table:table-cell>
                <table:table-cell table:style-name="cell_frame_all" table:number-rows-spanned="1" table:number-columns-spanned="1">
                  <text:p text:style-name="table_al">€ 18,85 </text:p>
                </table:table-cell>
              </table:table-row>
            </table:table>
            <text:p text:style-name="table_bottom"/>
          </text:section>
          <text:p text:style-name="al"/>
          <text:p text:style-name="al">
          <text:span text:style-name="nadrukvet">
            <text:span text:style-name="nadrukcur">Hoofdstuk 13 Gemeentegarantie (n.v.t.)</text:span>
          </text:span>
        </text:p>
          <text:p text:style-name="al"/>
          <text:p text:style-name="al">
          <text:span text:style-name="nadrukvet">
            <text:span text:style-name="nadrukcur">Hoofdstuk 14 (Vervallen)</text:span>
          </text:span>
        </text:p>
          <text:p text:style-name="al"/>
          <text:p text:style-name="al">
          <text:span text:style-name="nadrukvet">
            <text:span text:style-name="nadrukcur">Hoofdstuk 15 (Vervallen)</text:span>
          </text:span>
        </text:p>
          <text:p text:style-name="al"/>
          <text:p text:style-name="al">
          <text:span text:style-name="nadrukvet">
            <text:span text:style-name="nadrukcur">Hoofdstuk 16 Kansspelen</text:span>
          </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meer dan vier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8,75</text:p>
                </table:table-cell>
              </table:table-row>
            </table:table>
            <text:p text:style-name="table_bottom"/>
          </text:section>
          <text:p text:style-name="al"/>
          <text:p text:style-name="al">
          <text:span text:style-name="nadrukvet">
            <text:span text:style-name="nadrukcur">Hoofdstuk 17 Telecommunicatie</text:span>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81,2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tegels per strekkende meter verhoogd met</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klinkers per strekkende meter verhoogd met</text:p>
                </table:table-cell>
                <table:table-cell table:style-name="cell_frame_all" table:number-rows-spanned="1" table:number-columns-spanned="1">
                  <text:p text:style-name="table_al">€ 15,75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bij tegels –lasgaten per m² verhoogd met</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bij klinkers -lasgaten per m² verhoogd met</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7.1 genoemde tarief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over een melding overleg moet plaatsvinden tussen gemeente, andere beheerders van openbare grond en aanbieders van een netwerk verhoogd met</text:p>
                </table:table-cell>
                <table:table-cell table:style-name="cell_frame_all" table:number-rows-spanned="1" table:number-columns-spanned="1">
                  <text:p text:style-name="table_al">€ 63,7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indien een begroting als bedoeld in 1.17.2.2 is uitgebracht, wordt een melding in behandeling genomen op de vijfde werkdag na de dag waarop de begroting aan de melder in kennis is gebracht, tenzij de melding voor d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als bedoeld in 1.17.1.2, 1.17.1.3, 1.17.1.4 en 1.17.1.5 wordt verminderd met de van de melder verkregen of te verkrijgen privaatrechtelijke vergoeding voor beheerskosten per strekkende meter sleuf in verband met de werkzaamheden, met dien verstande dat het tarief na vermindering niet minder dan nihil kan bedrag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18 Verkeer en vervoer</text:spa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3,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14,15</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Bij behandeling van aanvragen van gehandicaptenparkeerkaarten waarbij uit een eerder medische rapport (ten behoeve van de GPK) blijkt dat herkeuring niet geïndiceerd is, bedraagt het tarief, in afwijking van 1.18.3</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ten aanzien van de kosten in verband met de keuring door de GGD ten behoeve van de aanvraag van een gehandicaptenparkeerkaart (GPK) bedraagt</text:p>
                </table:table-cell>
                <table:table-cell table:style-name="cell_frame_all" table:number-rows-spanned="1" table:number-columns-spanned="1">
                  <text:p text:style-name="table_al">€ 172,44</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Indien een aanvrager van een GPK niet verschijnt op zijn afspraak voor het GGD-spreekuur, of deze afspraak al dan niet tijdig afzegt, is van de leges als bepaald in 1.18.4 verschuldigd</text:p>
                </table:table-cell>
                <table:table-cell table:style-name="cell_frame_all" table:number-rows-spanned="1" table:number-columns-spanned="1">
                  <text:p text:style-name="table_al">€ 59,9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duplicaat gehandicaptenparkeerkaart in geval van vermissing of diefstal</text:p>
                </table:table-cell>
                <table:table-cell table:style-name="cell_frame_all" table:number-rows-spanned="1" table:number-columns-spanned="1">
                  <text:p text:style-name="table_al">€ 51,85</text:p>
                </table:table-cell>
              </table:table-row>
            </table:table>
            <text:p text:style-name="table_bottom"/>
          </text:section>
          <text:p text:style-name="al"/>
          <text:p text:style-name="al">
          <text:span text:style-name="nadrukvet">
            <text:span text:style-name="nadrukcur">Hoofdstuk 19 Diversen</text:span>
          </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Onderdeel</text:p>
                </table:table-cell>
                <table:table-cell table:style-name="cell_frame_all" table:number-rows-spanned="1" table:number-columns-spanned="2">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2">
                  <text:p text:style-name="table_al">Het tarief bedraagt voor het in behandeling nemen van een aanvraag tot het afgeven van een vergunning voor een ligplaats als bedoeld in artikel 5:25 van de Algemene plaatselijke verordening Midden-Delfland 2010</text:p>
                </table:table-cell>
                <table:table-cell table:style-name="cell_frame_all" table:number-rows-spanned="1" table:number-columns-spanned="1">
                  <text:p text:style-name="table_al"> € 91,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2">
                  <text:p text:style-name="table_al">(reproducties van) stukken (waaronder kaarten, tekeningen of lichtdrukken), al dan niet behorend bij de in subonderdelen 1.19.2.1 genoemde stukken, voor zover daarvoor niet elders in deze tabel of in een andere wettelijke regeling een tarief is opgenomen,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2">
                  <text:p text:style-name="table_al">op formaat A3 of kleiner</text:p>
                </table:table-cell>
                <table:table-cell table:style-name="cell_frame_all" table:number-rows-spanned="1" table:number-columns-spanned="1">
                  <text:p text:style-name="table_al">€ 18,85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2">
                  <text:p text:style-name="table_al">op formaat A2</text:p>
                </table:table-cell>
                <table:table-cell table:style-name="cell_frame_all" table:number-rows-spanned="1" table:number-columns-spanned="1">
                  <text:p text:style-name="table_al">€ 28,50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2">
                  <text:p text:style-name="table_al">op formaat A1</text:p>
                </table:table-cell>
                <table:table-cell table:style-name="cell_frame_all" table:number-rows-spanned="1" table:number-columns-spanned="1">
                  <text:p text:style-name="table_al">€ 28,50 </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2">
                  <text:p text:style-name="table_al">op formaat groter dan A1, per m²</text:p>
                </table:table-cell>
                <table:table-cell table:style-name="cell_frame_all" table:number-rows-spanned="1" table:number-columns-spanned="1">
                  <text:p text:style-name="table_al">€ 28,5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1,65 </text:p>
                </table:table-cell>
              </table:table-row>
            </table:table>
            <text:p text:style-name="table_bottom"/>
          </text:section>
          <text:p text:style-name="al"/>
          <text:p text:style-name="al">
          <text:span text:style-name="nadrukvet">Titel 2</text:span>
        </text:p>
          <text:p text:style-name="al"/>
          <text:p text:style-name="al">
          <text:span text:style-name="nadrukvet">
            <text:span text:style-name="nadrukcur">Hoofdstuk 1 Begripsomschrijvingen </text:span>
          </text:span>
        </text:p>
          <text:p text:style-name="al"/>
          <text:p text:style-name="al">
          <text:span text:style-name="nadrukcur">2.1.1</text:span>
        </text:p>
          <text:p text:style-name="al">Voor de toepassing van deze titel wordt verstaan onder</text:p>
          <text:p text:style-name="al"/>
          <text:p text:style-name="al">
          <text:span text:style-name="nadrukcur">2.1.1.1</text:span>
        </text:p>
          <text:p text:style-name="al">Aanlegkosten: de aannemingssom, bedoeld in paragraaf 1, eerste lid, van de Uniforme administratieve voorwaarden voor de uitvoering van werken en van technische installatiewerken 2012 (UAV 2012; Stcrt. 2012, 1567), voor het uit te voeren werk , </text:p>
          <text:p text:style-name="al">of voor zover deze ontbreekt, een raming van de kosten die voortvloeien uit de aangegane verplichtingen voor de fysieke realisatie (van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
          <text:p text:style-name="al">
          <text:span text:style-name="nadrukcur">2.1.1.2</text:span>
        </text:p>
          <text:p text:style-name="al">Bouwkosten: de aannemingssom, bedoeld in paragraaf 1, eerste lid, van de Uniforme administratieve voorwaarden voor de uitvoering van werken en van technische installatiewerken 2012 (UAV 2012; Stcrt. 2012, 1567), voor het uit te voeren werk, </text:p>
          <text:p text:style-name="al">of voor zover deze ontbreekt een raming van de kosten die voortvloeien uit aangegane verplichtingen voor de fysieke realisatie (van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p text:style-name="al">
          <text:span text:style-name="nadrukcur">2.1.1.3</text:span>
        </text:p>
          <text:p text:style-name="al">Wabo: Wet algemene bepalingen omgevingsrecht.</text:p>
          <text:p text:style-name="al"/>
          <text:p text:style-name="al">
          <text:span text:style-name="nadrukcur">2.1.2</text:span>
        </text:p>
          <text:p text:style-name="al">In deze titel voorkomende begrippen die in de Wabo zijn omschreven, hebben dezelfde betekenis als bij of krachtens de Wabo bedoeld.</text:p>
          <text:p text:style-name="al"/>
          <text:p text:style-name="al">
          <text:span text:style-name="nadrukcur">2.1.3</text:span>
        </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
            <text:span text:style-name="nadrukcur">Hoofdstuk 2 Vooroverleg / beoordeling conceptaanvraag</text:span>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3 Omgevingsvergunning</text:span>
          </text:span>
        </text:p>
          <text:p text:style-name="al"/>
          <text:p text:style-name="al">
          <text:span text:style-name="nadrukcur">2.3</text:span>
        </text:p>
          <text:p text:style-name="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p text:style-name="al">
          <text:span text:style-name="nadrukcur">2.3.1 Bouwactivitei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1 bedragen: genoemd percentage van de bouwkosten, met een minimum van € 125,00.</text:p>
                </table:table-cell>
                <table:table-cell table:style-name="cell_frame_all" table:number-rows-spanned="1" table:number-columns-spanned="1">
                  <text:p text:style-name="table_al">2,7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inder dan € 500.001 bedragen maar meer dan € 100.000: genoemd percentage van de bouwkosten, met een minimum van € 2.500,00.</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500.000 bedragen: genoemd percentage van de bouwkosten, met een minimum van € 11.250,00.</text:p>
                </table:table-cell>
                <table:table-cell table:style-name="cell_frame_all" table:number-rows-spanned="1" table:number-columns-spanned="1">
                  <text:p text:style-name="table_al">2,25%</text:p>
                </table:table-cell>
              </table:table-row>
            </table:table>
            <text:p text:style-name="table_bottom"/>
          </text:section>
          <text:p text:style-name="al"/>
          <text:p text:style-name="al">
          <text:span text:style-name="nadrukcur">2.3.1.2 Toetsing welstandscriteria</text:span>
        </text:p>
          <text:p text:style-name="al">De verschuldigde leges op grond van onderdeel 2.3.1 worden, indien voor een toetsing van een aanvraag aan de welstandscriteria een advies benodigd is van de welstandscommissie, als volgt verhoogd.</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2">
                  <text:p text:style-name="table_al">
                    <text:span text:style-name="nadrukvet">Tarief (vast bedrag)</text:span>
                  </text:p>
                </table:table-cell>
              </table:table-row>
              <table:table-row table:style-name="row">
                <table:table-cell table:style-name="cell_frame_all" table:number-rows-spanned="1" table:number-columns-spanned="1">
                  <text:p text:style-name="table_al">€ 0,- tot € 25.000,-</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2">
                  <text:p text:style-name="table_al">
                    <text:span text:style-name="nadrukvet">Tarief (afronden naar boven op veelvoud van € 5,00)</text:span>
                  </text:p>
                </table:table-cell>
              </table:table-row>
              <table:table-row table:style-name="row">
                <table:table-cell table:style-name="cell_frame_all" table:number-rows-spanned="1" table:number-columns-spanned="1">
                  <text:p text:style-name="table_al">€ 25.000,- tot € 1.250.000,-</text:p>
                </table:table-cell>
                <table:table-cell table:style-name="cell_frame_all" table:number-rows-spanned="1" table:number-columns-spanned="2">
                  <text:p text:style-name="table_al">0,18%</text:p>
                </table:table-cell>
              </table:table-row>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2">
                  <text:p text:style-name="table_al">
                    <text:span text:style-name="nadrukvet">Tarief (vast bedrag)</text:span>
                  </text:p>
                </table:table-cell>
              </table:table-row>
              <table:table-row table:style-name="row">
                <table:table-cell table:style-name="cell_frame_all" table:number-rows-spanned="1" table:number-columns-spanned="1">
                  <text:p text:style-name="table_al">Vanaf € 1.250.000,-</text:p>
                </table:table-cell>
                <table:table-cell table:style-name="cell_frame_all" table:number-rows-spanned="1" table:number-columns-spanned="2">
                  <text:p text:style-name="table_al">€ 2.250,0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Extra welstandstoets: 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15,3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erplicht advies agrarische commissie: Onverminderd het bepaalde in onderdeel 2.3.1.1 bedraagt het tarief, indien krachtens wettelijk voorschrift voor de in dat onderdeel bedoelde aanvraag een standaardadvies voor bestaande bedrijven van de agrarische commissie nodig is en wordt beoordeeld </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nverminderd het bepaalde in onderdeel 2.3.1.1 bedraagt het tarief, indien krachtens een wettelijk voorschrift voor de in dat onderdeel bedoelde aanvraag een advies inzake nieuwe vestigingen en/of een beoordeling van een bedrijfsplan door de agrarische commissie nodig is en wordt beoordeeld</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dvies natuur- en landschapsdeskundige: Onverminderd het bepaalde in onderdeel 2.3.1.1 bedraagt het tarief, indien voor de in dat onderdeel bedoelde aanvraag een advies van een natuur- en landschapsdeskundige nodig is en wordt beoordeeld</text:p>
                </table:table-cell>
                <table:table-cell table:style-name="cell_frame_all" table:number-rows-spanned="1" table:number-columns-spanned="1">
                  <text:p text:style-name="table_al">€ 592,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2.3.1.1 bedraagt het tarief indien de in dat onderdeel bedoelde aanvraag wordt ingediend na aanvang of gereedkomen van de bouwactivitei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 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76,00</text:p>
                </table:table-cell>
              </table:table-row>
            </table:table>
            <text:p text:style-name="table_bottom"/>
          </text:section>
          <text:p text:style-name="al"/>
          <text:p text:style-name="al">
          <text:span text:style-name="nadrukcur">2.3.2 Aanlegactivitei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4,50</text:p>
                </table:table-cell>
              </table:table-row>
            </table:table>
            <text:p text:style-name="table_bottom"/>
          </text:section>
          <text:p text:style-name="al"/>
          <text:p text:style-name="al">
          <text:span text:style-name="nadrukcur">2.3.3 Planologisch strijdig gebruik waarbij tevens sprake is van een bouwactiviteit </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10,1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210,1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027,9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10,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2.3.1.1 verschuldigde bedrag;</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van het op grond van onderdeel 2.3.1.1. verschuldigde bedrag</text:p>
                </table:table-cell>
                <table:table-cell table:style-name="cell_frame_all" table:number-rows-spanned="1" table:number-columns-spanned="1">
                  <text:p text:style-name="table_al">€ 76,00</text:p>
                </table:table-cell>
              </table:table-row>
            </table:table>
            <text:p text:style-name="table_bottom"/>
          </text:section>
          <text:p text:style-name="al"/>
          <text:p text:style-name="al">
          <text:span text:style-name="nadrukcur">2.3.4 Planologisch strijdig gebruik waarbij geen sprake is van een bouwactiviteit</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10,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210,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027,9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10,1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van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76,00</text:p>
                </table:table-cell>
              </table:table-row>
            </table:table>
            <text:p text:style-name="table_bottom"/>
          </text:section>
          <text:p text:style-name="al"/>
          <text:p text:style-name="al">
          <text:span text:style-name="nadrukcur">2.3.5 In gebruik nemen of gebruiken bouwwerken in relatie tot brandveiligheid</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stuk indien tevens sprake is van de in die onderdelen bedoelde activiteiten</text:p>
                </table:table-cell>
                <table:table-cell table:style-name="cell_frame_all" table:number-rows-spanned="1" table:number-columns-spanned="1">
                  <text:p text:style-name="table_al">€ 270,00</text:p>
                </table:table-cell>
              </table:table-row>
            </table:table>
            <text:p text:style-name="table_bottom"/>
          </text:section>
          <text:p text:style-name="al"/>
          <text:p text:style-name="al">2.3.5.1 A</text:p>
          <text:p text:style-name="al">Vermeerderd met een toeslag als hieronder aangegeven:</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Voor een gebouw met een gebruiksoppervlakte van (aantal m²):</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0 t/m 1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01 t/m 500</text:p>
                </table:table-cell>
                <table:table-cell table:style-name="cell_frame_all" table:number-rows-spanned="1" table:number-columns-spanned="1">
                  <text:p text:style-name="table_al">€ 101,90 + € 1,35/m²</text:p>
                </table:table-cell>
              </table:table-row>
              <table:table-row table:style-name="row">
                <table:table-cell table:style-name="cell_frame_all" table:number-rows-spanned="1" table:number-columns-spanned="1">
                  <text:p text:style-name="table_al">501 t/m 2.000</text:p>
                </table:table-cell>
                <table:table-cell table:style-name="cell_frame_all" table:number-rows-spanned="1" table:number-columns-spanned="1">
                  <text:p text:style-name="table_al">€ 776,90 + € 0,50/m²</text:p>
                </table:table-cell>
              </table:table-row>
              <table:table-row table:style-name="row">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776,90 + € 0,12/m²</text:p>
                </table:table-cell>
              </table:table-row>
              <table:table-row table:style-name="row">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2.376,90 + € 0,03/m²</text:p>
                </table:table-cell>
              </table:table-row>
              <table:table-row table:style-name="row">
                <table:table-cell table:style-name="cell_frame_all" table:number-rows-spanned="1" table:number-columns-spanned="1">
                  <text:p text:style-name="table_al">Meer dan 50.000</text:p>
                </table:table-cell>
                <table:table-cell table:style-name="cell_frame_all" table:number-rows-spanned="1" table:number-columns-spanned="1">
                  <text:p text:style-name="table_al">€ 3.876,90 + € 0,01/m²</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aanvraag tot het verlenen van een vergunning als bedoeld in artikel 2.3.5.1 betrekking heeft op een vergunning tot wijziging, dan wel uitbreiding van een vergunning bedraagt het tarief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uitbreiding van een inrichting, met dien verstande dat de uitbreiding tenminste 10% van de oorspronkelijke gebruiksoppervlakte beslaat: het legestarief vermeld in artikel 2.3.5.1 A, met dien verstande dat de toeslag uitsluitend wordt berekend over de oppervlakte van de uitbr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herindeling, interne verbouwing of gewijzigd gebruik van de gehele inrichting, dan wel een deel van de inrichting, met dien verstande dat de herindeling tenminste 10% van de oppervlakte bestaat,</text:p>
                  <text:p text:style-name="table_al">van het legestarief vermeld in artikel 2.3.5.1 A, met dien verstande dat de toeslag van het legestarief vermeld in artikel 2.3.5.1 A uitsluitend wordt berekend over de oppervlakte van de herindeling, interne verbouwing of gewijzigd gebrui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indien de aanvraag tot het verlenen van een vergunning als bedoeld in artikel 2.3.5.1 A betrekking heeft op het tijdelijk gebruik van een bouwwerk ten behoeve van een evenement, waarbij de gebruiksduur maximaal 4 weken bedraagt, bedraagt het tarief</text:p>
                  <text:p text:style-name="table_al">van het legestarief vermeld in artikel 2.3.5.1 A</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cur">2.3.6 Activiteiten met betrekking tot monumenten of beschermde stads- of dorpsgezichte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 lid, onder b, van de Wabo in samenhang met de provinciale verordening of artikel 14 van de Erfgoedverordening Midden-Delfland 2017,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6,9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6,9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Midden-Delfland 2017, bedraagt het tarief, onverminderd het bepaalde in andere onderdelen van dit hoofdstuk indien tevens sprake is van de in die onderdelen bedoelde activiteiten </text:p>
                </table:table-cell>
                <table:table-cell table:style-name="cell_frame_all" table:number-rows-spanned="1" table:number-columns-spanned="1">
                  <text:p text:style-name="table_al">€ 176,95</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voor een vergunning zoals bedoeld in 2.3.6.1 en 2.3.6.2 een advies van de centrale monumentencommissie nodig is, wordt het tarief vermeerderd met</text:p>
                </table:table-cell>
                <table:table-cell table:style-name="cell_frame_all" table:number-rows-spanned="1" table:number-columns-spanned="1">
                  <text:p text:style-name="table_al">€ 240,00</text:p>
                </table:table-cell>
              </table:table-row>
            </table:table>
            <text:p text:style-name="table_bottom"/>
          </text:section>
          <text:p text:style-name="al"/>
          <text:p text:style-name="al">
          <text:span text:style-name="nadrukcur">2.3.7 Sloopactiviteiten anders dan bij monumenten of in beschermd stads- of dorpsgezicht</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70 </text:p>
                </table:table-cell>
              </table:table-row>
            </table:table>
            <text:p text:style-name="table_bottom"/>
          </text:section>
          <text:p text:style-name="al"/>
          <text:p text:style-name="al">
          <text:span text:style-name="nadrukcur">2.3.8 Kapp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Midden-Delf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cur">2.3.9 Andere activiteit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3.9.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2.3.10 Omgevingsvergunning in twee fasen </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
            <text:p text:style-name="table_bottom"/>
          </text:section>
          <text:p text:style-name="al"/>
          <text:p text:style-name="al">
          <text:span text:style-name="nadrukcur">2.3.11 Beoordeling bodemrapport</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3,2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7,25 </text:p>
                </table:table-cell>
              </table:table-row>
            </table:table>
            <text:p text:style-name="table_bottom"/>
          </text:section>
          <text:p text:style-name="al"/>
          <text:p text:style-name="al">
          <text:span text:style-name="nadrukcur">2.3.12 Advies </text:span>
        </text:p>
          <text:p text:style-name="al"/>
          <text:p text:style-name="al">
          <text:span text:style-name="nadrukcur">2.3.12.1</text:span>
        </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ext:p text:style-name="al"/>
          <text:p text:style-name="al">
          <text:span text:style-name="nadrukcur">2.3.12.2</text:span>
        </text:p>
          <text:p text:style-name="al">Indien een begroting als bedoeld in 2.3.12.1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cur">2.3.13 Verklaring van geen bedenkingen </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2.3.14 Uitweg </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krijgen van een uitwegvergunning als bedoeld in artikel 2:12 van de Algemene plaatselijke verordening Midden-Delfland 2010 bedraagt </text:p>
                </table:table-cell>
                <table:table-cell table:style-name="cell_frame_all" table:number-rows-spanned="1" table:number-columns-spanned="1">
                  <text:p text:style-name="table_al">€ 140,95</text:p>
                </table:table-cell>
              </table:table-row>
            </table:table>
            <text:p text:style-name="table_bottom"/>
          </text:section>
          <text:p text:style-name="al"/>
          <text:p text:style-name="al">
          <text:span text:style-name="nadrukvet">
            <text:span text:style-name="nadrukcur">Hoofdstuk 4 Vermindering</text:span>
          </text:span>
        </text:p>
          <text:p text:style-name="al"/>
          <text:p text:style-name="al">
          <text:span text:style-name="nadrukcur">2.4.1</text:span>
        </text:p>
          <text:p text:style-name="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
          <text:p text:style-name="al">
          <text:span text:style-name="nadrukvet">
            <text:span text:style-name="nadrukcur">Hoofdstuk 5 Teruggaaf</text:span>
          </text:span>
        </text:p>
          <text:p text:style-name="al"/>
          <text:p text:style-name="al">
          <text:span text:style-name="nadrukcur">2.5.1 Teruggaaf als gevolg van intrekking aanvraag omgevingsvergunning voor bouw-, aanleg- of sloopactiviteiten</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doch voor het verlenen van een vergunning</text:p>
                  <text:p text:style-name="table_al">van de op grond van die onderdelen voor de betreffende activiteit verschuldigde leges</text:p>
                </table:table-cell>
                <table:table-cell table:style-name="cell_frame_all" table:number-rows-spanned="1" table:number-columns-spanned="1">
                  <text:p text:style-name="table_al">70%</text:p>
                </table:table-cell>
              </table:table-row>
            </table:table>
            <text:p text:style-name="table_bottom"/>
          </text:section>
          <text:p text:style-name="al"/>
          <text:p text:style-name="al">
          <text:span text:style-name="nadrukcur">2.5.2 Teruggaaf als gevolg van intrekking verleende omgevingsvergunning voor bouw-, aanleg- en sloopactiviteiten</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schriftelijke aanvraag van de vergunninghouder, bestaat aanspraak op teruggaaf van een deel van de leges, mits deze aanvraag is ingediend binnen 12 maanden na verlening van de vergunning en van de vergunning geen gebruik is gemaakt. De teruggaaf bedraagt </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cur">2.5.3 Teruggaaf als gevolg van het weigeren van een omgevingsvergunning voor bouw-, aanleg- of sloopactiviteiten</text:spa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p text:style-name="al"/>
          <text:p text:style-name="al">
          <text:span text:style-name="nadrukcur">2.5.4 Geen teruggaaf legesdeel advies of verklaring van geen bedenkingen</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an de leges verschuldigd op grond van de onderdelen 2.3.12 en 2.3.13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6 Intrekking omgevingsvergunning</text:span>
          </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schriftelijke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
            <text:span text:style-name="nadrukcur">Hoofdstuk 7 Wijziging omgevingsvergunning als gevolg van wijziging project</text:span>
          </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65,90</text:p>
                </table:table-cell>
              </table:table-row>
            </table:table>
            <text:p text:style-name="table_bottom"/>
          </text:section>
          <text:p text:style-name="al"/>
          <text:p text:style-name="al">
          <text:span text:style-name="nadrukvet">
            <text:span text:style-name="nadrukcur">Hoofdstuk 8 Bestemmingswijzigingen zonder activiteiten</text:span>
          </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xclusief kosten voor opstellen plan, uitvoeren relevante onderzoeken)</text:p>
                </table:table-cell>
                <table:table-cell table:style-name="cell_frame_all" table:number-rows-spanned="1" table:number-columns-spanned="1">
                  <text:p text:style-name="table_al">€ 3.027,9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exclusief kosten voor opstellen plan, uitvoeren relevante onderzoeken)</text:p>
                </table:table-cell>
                <table:table-cell table:style-name="cell_frame_all" table:number-rows-spanned="1" table:number-columns-spanned="1">
                  <text:p text:style-name="table_al">€ 210,10</text:p>
                </table:table-cell>
              </table:table-row>
            </table:table>
            <text:p text:style-name="table_bottom"/>
          </text:section>
          <text:p text:style-name="al"/>
          <text:p text:style-name="al">
          <text:span text:style-name="nadrukvet">
            <text:span text:style-name="nadrukcur">Hoofdstuk 9 In deze titel niet benoemde beschikking </text:span>
          </text:span>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76,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
            <text:span text:style-name="nadrukcur">Hoofdstuk 1 Horeca</text:span>
          </text:span>
        </text:p>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91,1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melding tot wijziging bij een vergunning als bedoeld in 3.1.1 </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lenen van een vergunning tot het exploiteren van een openbare inrichting als bedoeld in artikel 2:28 van de Algemene plaatselijke verordening Midden-Delfland 2010</text:p>
                </table:table-cell>
                <table:table-cell table:style-name="cell_frame_all" table:number-rows-spanned="1" table:number-columns-spanned="1">
                  <text:p text:style-name="table_al">€ 349,4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verlengen, wijzigen of vernieuwen van een exploitatievergunning horecabedrijf als bedoeld in artikel 2:28 van de Algemene plaatselijke verordening Midden-Delfland 2010</text:p>
                </table:table-cell>
                <table:table-cell table:style-name="cell_frame_all" table:number-rows-spanned="1" table:number-columns-spanned="1">
                  <text:p text:style-name="table_al">€ 139,80</text:p>
                </table:table-cell>
              </table:table-row>
            </table:table>
            <text:p text:style-name="table_bottom"/>
          </text:section>
          <text:p text:style-name="al"/>
          <text:p text:style-name="al">
          <text:span text:style-name="nadrukvet">
            <text:span text:style-name="nadrukcur">Hoofdstuk 2 Organiseren evenementen of markten</text:span>
          </text:span>
        </text:p>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Midden-Delfland 2010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text:p>
                </table:table-cell>
                <table:table-cell table:style-name="cell_frame_all" table:number-rows-spanned="1" table:number-columns-spanned="1">
                  <text:p text:style-name="table_al">€ 496,7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88,50</text:p>
                </table:table-cell>
              </table:table-row>
            </table:table>
            <text:p text:style-name="table_bottom"/>
          </text:section>
          <text:p text:style-name="al"/>
          <text:p text:style-name="al">
          <text:span text:style-name="nadrukvet">
            <text:span text:style-name="nadrukcur">Hoofdstuk 3 Seksbedrijven </text:span>
          </text:span>
        </text:p>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of wijzigen van een exploitatievergunning voor een seksinrichting of escortbedrijf voor 12 maanden ingevolge hoofdstuk 3, artikel 3:4, eerste lid, van de Algemene plaatselijke verordening Midden-Delfland 2010</text:p>
                </table:table-cell>
                <table:table-cell table:style-name="cell_frame_all" table:number-rows-spanned="1" table:number-columns-spanned="1">
                  <text:p text:style-name="table_al">€ 1.747,00</text:p>
                </table:table-cell>
              </table:table-row>
            </table:table>
            <text:p text:style-name="table_bottom"/>
          </text:section>
          <text:p text:style-name="al"/>
          <text:p text:style-name="al">
          <text:span text:style-name="nadrukvet">
            <text:span text:style-name="nadrukcur">Hoofdstuk 4 Huisvestingswet 2014 </text:span>
          </text:span>
        </text:p>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verlenen van een vergunning voor het geheel of gedeeltelijk onttrekken van woonruimte aan de bestemming tot bewoning als bedoeld in artikel 21, aanhef en onder a, van de Huisvestingswet 2014</text:p>
                </table:table-cell>
                <table:table-cell table:style-name="cell_frame_all" table:number-rows-spanned="1" table:number-columns-spanned="1">
                  <text:p text:style-name="table_al">€ 37,05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verlenen van een vergunning voor het verbouwen van een woonruimte tot twee of meer woonruimten als bedoeld in artikel 21, aanhef en onder d, van de Huisvestingswet 2014</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verlenen van een splitsingsvergunning als bedoeld in artikel 22 van de Huisvestingswet 2014</text:p>
                </table:table-cell>
                <table:table-cell table:style-name="cell_frame_all" table:number-rows-spanned="1" table:number-columns-spanned="1">
                  <text:p text:style-name="table_al">€ 73,85</text:p>
                </table:table-cell>
              </table:table-row>
            </table:table>
            <text:p text:style-name="table_bottom"/>
          </text:section>
          <text:p text:style-name="al"/>
          <text:p text:style-name="al">
          <text:span text:style-name="nadrukvet">
            <text:span text:style-name="nadrukcur">Hoofdstuk 5 Marktstandplaatsen</text:span>
          </text:span>
        </text:p>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afgeven van een vergunning tot het betrekken van een standplaats in de gemeente als bedoeld in artikel 5:18 van de Algemene plaatselijke verordening Midden-Delfland 2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eenmalig innemen van een standplaats op basis van de verleende vergunning</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meerdere malen innemen van een standplaats op basis van de verleende vergunning (dit is een vaste standplaatsvergunning?)</text:p>
                </table:table-cell>
                <table:table-cell table:style-name="cell_frame_all" table:number-rows-spanned="1" table:number-columns-spanned="1">
                  <text:p text:style-name="table_al">€ 279,50</text:p>
                </table:table-cell>
              </table:table-row>
            </table:table>
            <text:p text:style-name="table_bottom"/>
          </text:section>
          <text:p text:style-name="al"/>
          <text:p text:style-name="al">
          <text:span text:style-name="nadrukvet">
            <text:span text:style-name="nadrukcur">Hoofdstuk 6 In deze titel niet benoemde vergunning, ontheffing of andere beschikking</text:span>
          </text:span>
        </text:p>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van een aanvraag om een andere, in deze titel niet benoemde vergunning, ontheffing of tot het nemen van een andere beschikking </text:p>
                </table:table-cell>
                <table:table-cell table:style-name="cell_frame_all" table:number-rows-spanned="1" table:number-columns-spanned="1">
                  <text:p text:style-name="table_al">€ 76,00</text:p>
                </table:table-cell>
              </table:table-row>
            </table:table>
            <text:p text:style-name="table_bottom"/>
          </text:section>
          <text:p text:style-name="al"/>
          <text:p text:style-name="al">Behorende bij het raadsbesluit van 10 november 2020. </text:p>
          <text:p text:style-name="al"/>
          <text:p text:style-name="al"/>
          <text:p text:style-name="al">De griffier van Midden-Delfland,</text:p>
          <text:p text:style-name="al">A. de Vo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029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9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9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Midden-Delfland 2021</meta:user-defined>
    <dc:language>nl</dc:language>
    <meta:user-defined meta:name="OVERHEID.Gemeente/DC.spatial">Midden-Delfland</meta:user-defined>
    <meta:user-defined meta:name="DC.title">Verordening van de gemeenteraad van de gemeente Midden-Delfland houdende regels omtrent de heffing en de invordering van leges (Legesverordening Midden-Delfland 2021)</meta:user-defined>
    <meta:user-defined meta:name="DCTERMS.W3CDTF/DCTERMS.available">2020-11-26</meta:user-defined>
    <meta:user-defined meta:name="DCTERMS.W3CDTF/OVERHEIDop.jaargang">2020</meta:user-defined>
    <meta:user-defined meta:name="OVERHEIDop.publicationIssue">310291</meta:user-defined>
    <meta:user-defined meta:name="OVERHEIDop.betreftRegeling">CVDR646647_1</meta:user-defined>
    <meta:user-defined meta:name="xs:date/OVERHEIDop.startdatum">2020-12-04</meta:user-defined>
    <meta:user-defined meta:name="OVERHEIDop.GmbID/DC.identifier">gmb-2020-310291</meta:user-defined>
    <meta:user-defined meta:name="OVERHEIDop.versieInformatie"/>
  </office:meta>
</office:document-meta>
</file>