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5 (verbouwen monumentaal pand, plaatsen dakraam); 687631; 1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ldecklaan 15 (verbouwen monumentaal pand, plaatsen dakraam); 687631; 17-8-2020;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2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31</meta:user-defined>
    <meta:user-defined meta:name="DCTERMS.abstract">verbouwen monumentaal pand, plaatsen dakraam</meta:user-defined>
    <dc:language>nl</dc:language>
    <meta:user-defined meta:name="OVERHEID.EPSG28992/DC.spatial">141480.332 469879.654</meta:user-defined>
    <meta:user-defined meta:name="DC.title">Waldecklaan 15 (verbouwen monumentaal pand, plaatsen dakraam); 687631; 17-08-20; Verleende omgevingsvergunning</meta:user-defined>
    <meta:user-defined meta:name="OVERHEID.PostcodeHuisnummer/OVERHEIDop.postcodeHuisnummer">1213XV 15</meta:user-defined>
    <meta:user-defined meta:name="OVERHEIDop.straatnaam">Waldecklaan</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10285</meta:user-defined>
    <meta:user-defined meta:name="OVERHEIDop.GmbID/DC.identifier">gmb-2020-310285</meta:user-defined>
    <meta:user-defined meta:name="OVERHEIDop.versieInformatie"/>
  </office:meta>
</office:document-meta>
</file>