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sestraat 1B gemeente Nuenen, Gerwen en Nederwetten, verleende omgevingsvergunning voor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0</text:p>
            <text:p text:style-name="common-al">Omschrijving: het aanleggen van een uitweg</text:p>
            <text:p text:style-name="common-al">Datum verleend: 23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02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308</meta:user-defined>
    <dc:language>nl</dc:language>
    <meta:user-defined meta:name="OVERHEID.EPSG28992/DC.spatial">165221.165 387083.785</meta:user-defined>
    <meta:user-defined meta:name="DC.title">Helsestraat 1B gemeente Nuenen, Gerwen en Nederwetten, verleende omgevingsvergunning voor het aanleggen van een uitweg.</meta:user-defined>
    <meta:user-defined meta:name="OVERHEID.PostcodeHuisnummer/OVERHEIDop.postcodeHuisnummer">5674BA 1</meta:user-defined>
    <meta:user-defined meta:name="OVERHEIDop.straatnaam">Helsestraat</meta:user-defined>
    <meta:user-defined meta:name="OVERHEIDop.woonplaats">Nuenen</meta:user-defined>
    <meta:user-defined meta:name="DCTERMS.W3CDTF/DCTERMS.available">2020-11-25</meta:user-defined>
    <meta:user-defined meta:name="DCTERMS.W3CDTF/OVERHEIDop.jaargang">2020</meta:user-defined>
    <meta:user-defined meta:name="OVERHEIDop.publicationIssue">310280</meta:user-defined>
    <meta:user-defined meta:name="OVERHEIDop.GmbID/DC.identifier">gmb-2020-310280</meta:user-defined>
    <meta:user-defined meta:name="OVERHEIDop.versieInformatie"/>
  </office:meta>
</office:document-meta>
</file>