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heffing APV nachtelijke werkzaamheden verleend, Delftsestraatweg Delfgauw</text:p>
      <text:section text:name="zakelijke-mededeling_id1-3-2" text:style-name="zakelijke-mededeling">
        <text:section text:name="zakelijke-mededeling-tekst_id1-3-2-1" text:style-name="zakelijke-mededeling-tekst">
          <text:section text:name="tekst_id1-3-2-1-1" text:style-name="tekst">
            <text:p text:style-name="common-al">In opdracht van Dunea wordt een waterleiding vervangen ter hoogte van de Delftsestraatweg 111 in de nacht van 6 op 7 februari 2020.</text:p>
            <text:p text:style-name="common-al">Voor de uit te voeren werkzaamheden is verleend:</text:p>
            <text:list text:style-name="id1-3-2-1-1-3">
              <text:list-item text:style-override="id1-3-2-1-1-3-1">
                <text:number>1.</text:number>
                <text:p text:style-name="al">een ontheffing, op grond van artikel 4:6 Algemene Plaatselijke Verordening Pijnacker-Nootdorp 2017 (verder: APV) van het verbod om buiten een inrichting in de zin van de Wet milieubeheer toestellen of geluidsapparaten in werking te hebben of handelingen te verrichten op een zodanige wijze dat voor een omwonende of overigens voor de omgeving geluidhinder wordt veroorzaakt. </text:p>
              </text:list-item>
            </text:list>
            <text:p text:style-name="common-al">Verzenddatum: 3-2-2020</text:p>
            <text:p text:style-name="common-al">Zaaknummer: 1092484</text:p>
            <text:p text:style-name="common-al">
            <text:span text:style-name="nadrukvet">Bezwaar</text:span>
          </text:p>
            <text:p text:style-name="common-al">Tegen dit besluit kunt u bij het college bezwaar maken. De termijn voor het indienen van een bezwaarschrift bedraagt 6 weken en vangt aan met ingang van de dag na die waarop het besluit is bekendgemaakt (datum verzending). U wordt verzocht op uw brief het woord “Bezwaarschrift” te vermelden.</text:p>
            <text:p text:style-name="common-al">Verder kunt u bij onverwijlde spoed een verzoek tot een voorlopige voorziening indienen bij de Voorzieningenrechter van de Rechtbank in Den Haag, Postbus 20302, 2500 EH Den Haag. Een dergelijk verzoek kunt u alleen indienen, als u ook bezwaar hebt gemaakt. U moet bij uw verzoek aan de Rechtbank ook een afschrift van het bezwaarschrift overleggen. </text:p>
            <text:p text:style-name="common-al">U kunt het verzoek om voorlopige voorziening ook digitaal bij de Rechtbank in Den Haag indienen. Dit kunt u doen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02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6981,157 447324,407</meta:user-defined>
    <meta:user-defined meta:name="DC.title">Ontheffing APV nachtelijke werkzaamheden verleend, Delftsestraatweg Delfgauw</meta:user-defined>
    <meta:user-defined meta:name="OVERHEID.PostcodeHuisnummer/OVERHEIDop.postcodeHuisnummer">2645AB 111</meta:user-defined>
    <meta:user-defined meta:name="OVERHEIDop.straatnaam">Delftsestraatweg</meta:user-defined>
    <meta:user-defined meta:name="OVERHEIDop.woonplaats">Delfgauw</meta:user-defined>
    <meta:user-defined meta:name="DCTERMS.W3CDTF/DCTERMS.available">2020-02-06</meta:user-defined>
    <meta:user-defined meta:name="DCTERMS.W3CDTF/OVERHEIDop.jaargang">2020</meta:user-defined>
    <meta:user-defined meta:name="OVERHEIDop.publicationIssue">31028</meta:user-defined>
    <meta:user-defined meta:name="OVERHEIDop.GmbID/DC.identifier">gmb-2020-31028</meta:user-defined>
    <meta:user-defined meta:name="OVERHEIDop.versieInformatie"/>
  </office:meta>
</office:document-meta>
</file>