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office:automatic-styles>
  <office:body>
    <office:text>
      <text:p text:style-name="new_page_staatscourant"/>
      <text:p text:style-name="single-kop-titel">Het Mandaatbesluit milieutaken directeur RUD Drenthe</text:p>
      <text:section text:name="regeling_id1-3-2" text:style-name="regeling">
        <text:section text:name="aanhef_id1-3-2-1" text:style-name="aanhef">
          <text:section text:name="preambule_id1-3-2-1-1" text:style-name="preambule">
            <text:p text:style-name="al">Het college van burgemeester en wethouders van de gemeente De Wolden, de burgemeester van de gemeente Hoogeveen</text:p>
            <text:p text:style-name="al">Ieder voor zover het zijn bevoegdheden betreft</text:p>
            <text:p text:style-name="al"/>
            <text:p text:style-name="al">Gelet op:</text:p>
            <text:p text:style-name="al">- de artikelen 160 en 171 van de Gemeentewet;</text:p>
            <text:p text:style-name="al">- de Algemene wet bestuursrecht, in het bijzonder artikel 10.4, inzake mandaat aan niet-</text:p>
            <text:p text:style-name="al"/>
            <text:p text:style-name="al"> ondergeschikten;</text:p>
            <text:p text:style-name="al">- de Gemeenschappelijke regeling Regionale Uitvoeringsdienst Drenthe.</text:p>
            <text:p text:style-name="al"/>
            <text:p text:style-name="al">Besluiten vast te stellen </text:p>
            <text:p text:style-name="al">
            <text:span text:style-name="nadrukvet">Het Mandaatbesluit milieutaken directeur RUD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text:number>
                <text:p text:style-name="al">
                <text:span text:style-name="nadrukvet">Mandaat:</text:span> De bevoegdheid om in naam van een bestuursorgaan besluiten te nemen. Onder mandaat wordt ook begrepen volmacht voor het verrichten van privaatrechtelijke handelingen en machtiging voor verrichten van feitelijke handelingen die noch een besluit noch een privaatrechtelijke rechtshandeling zijn. </text:p>
              </text:list-item>
              <text:list-item text:style-override="id1-3-2-2-1-3-2">
                <text:number>-</text:number>
                <text:p text:style-name="al">
                <text:span text:style-name="nadrukvet">Directeur</text:span>
                <text:span text:style-name="nadrukvet">:</text:span> de directeur RUD Drenthe.</text:p>
              </text:list-item>
              <text:list-item text:style-override="id1-3-2-2-1-3-3">
                <text:number>-</text:number>
                <text:p text:style-name="al">
                <text:span text:style-name="nadrukvet">College</text:span>: het college van burgemeester en wethouders van de gemeente Hoogeveen</text:p>
              </text:list-item>
              <text:list-item text:style-override="id1-3-2-2-1-3-4">
                <text:number>-</text:number>
                <text:p text:style-name="al">
                <text:span text:style-name="nadrukvet">De gemeenschappelijke regeling:</text:span> de gemeenschappelijke regeling regionale uitvoeringsdienst Drenthe.</text:p>
              </text:list-item>
              <text:list-item text:style-override="id1-3-2-2-1-3-5">
                <text:number>-</text:number>
                <text:p text:style-name="al">
                <text:span text:style-name="nadrukvet">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 </text:span> 
              <text:span text:style-name="nadrukvet">Mandaat en ondermandaat</text:span>
            </text:p>
            <text:list text:style-name="id1-3-2-2-2-2">
              <text:list-item text:style-override="id1-3-2-2-2-2-1">
                <text:number>1.</text:number>
                <text:p text:style-name="al">De directeur heeft mandaat overeenkomstig de in dit besluit opgenomen mandaatlijst. </text:p>
              </text:list-item>
              <text:list-item text:style-override="id1-3-2-2-2-2-2">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2-3">
                <text:number>3.</text:number>
                <text:p text:style-name="al">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 </text:p>
              </text:list-item>
              <text:list-item text:style-override="id1-3-2-2-2-2-4">
                <text:number>4.</text:number>
                <text:p text:style-name="al">De directeur kan aan de daartoe aangewezen toezichthouders ondermandaat verlenen voor het toepassen van bestuursdwang in spoedeisende gevallen als bedoeld in artikel 5:31 van de Algemene wet bestuursrecht. </text:p>
              </text:list-item>
              <text:list-item text:style-override="id1-3-2-2-2-2-5">
                <text:number>5.</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 3 </text:span> 
              <text:span text:style-name="nadrukvet">Voorschriften bij gebruik mandaat: algemeen</text:span>
            </text:p>
            <text:p text:style-name="al">Uitoefening van mandaat vindt plaats binnen:</text:p>
            <text:list text:style-name="id1-3-2-2-3-3">
              <text:list-item text:style-override="id1-3-2-2-3-3-1">
                <text:number>a.</text:number>
                <text:p text:style-name="al">het wettelijk kader;</text:p>
              </text:list-item>
              <text:list-item text:style-override="id1-3-2-2-3-3-2">
                <text:number>b.</text:number>
                <text:p text:style-name="al">beleid en regelgeving van de deelnemers;</text:p>
              </text:list-item>
              <text:list-item text:style-override="id1-3-2-2-3-3-3">
                <text:number>c.</text:number>
                <text:p text:style-name="al">afspraken in de dienstverleningsovereenkomsten;</text:p>
              </text:list-item>
              <text:list-item text:style-override="id1-3-2-2-3-3-4">
                <text:number>d.</text:number>
                <text:p text:style-name="al">binnen dit mandaatbesluit gestelde kaders;</text:p>
              </text:list-item>
              <text:list-item text:style-override="id1-3-2-2-3-3-5">
                <text:number>e.</text:number>
                <text:p text:style-name="al">het vastgestelde jaarprogramma voor uitvoeringstaken zoals bedoeld in artikel 22, eerste lid onder n van de gemeenschappelijke regeling.</text:p>
              </text:list-item>
            </text:list>
          </text:section>
          <text:section text:name="artikel_id1-3-2-2-4" text:style-name="artikel">
            <text:p text:style-name="artikel_kop_titel"><text:span text:style-name="artikel_kop_label">Artikel</text:span> <text:span text:style-name="artikel_kop_nr"> 4 </text:span> 
              <text:span text:style-name="nadrukvet">Vooraf bespreken met bevoegd gezag bij uitoefening mandaat; couleur locale</text:span>
            </text:p>
            <text:list text:style-name="id1-3-2-2-4-2">
              <text:list-item text:style-override="id1-3-2-2-4-2-1">
                <text:number>1.</text:number>
                <text:p text:style-name="al">In onderstaande gevallen bespreekt de directeur voorgenomen beslissingen met het college: </text:p>
                <text:p text:style-name="al">a bij politiek-bestuurlijke en financiële risico’s;</text:p>
                <text:p text:style-name="al"> b. indien bestuurlijk is aangegeven, dat een wijziging, aanvulling of afwijking van het tot dan gevoerde beleid gewenst is dan wel indien het voornemen bestaat tot aanvulling of afwijking van het tot dan gevoerde beleid over te gaan;</text:p>
                <text:p text:style-name="al">c. als de vereiste (interne en/of externe) adviezen niet op elkaar aansluiten;</text:p>
                <text:p text:style-name="al"> d. als het voornemen of het ontwerpbesluit ter visie heeft gelegen en daartegen zienswijzen in de zin van artikel 3:15 of artikel 4:9 van de Algemene wet bestuursrecht kenbaar zijn gemaakt</text:p>
                <text:p text:style-name="al">e. indien het college dit heeft aangegeven; f.Bij twijfel omtrent de reikwijdte/toepassing van het mandaatbesluit. </text:p>
              </text:list-item>
              <text:list-item text:style-override="id1-3-2-2-4-2-2">
                <text:number>2.</text:number>
                <text:p text:style-name="al">Het niet voldoen aan het bepaalde in het eerste lid leidt niet tot een onbevoegd genomen besluit.</text:p>
              </text:list-item>
            </text:list>
          </text:section>
          <text:section text:name="artikel_id1-3-2-2-5" text:style-name="artikel">
            <text:p text:style-name="artikel_kop_titel"><text:span text:style-name="artikel_kop_label">Artikel</text:span> <text:span text:style-name="artikel_kop_nr">5 </text:span> 
              <text:span text:style-name="nadrukvet">Wijze van ondertekening bij mandaat</text:span>
            </text:p>
            <text:list text:style-name="id1-3-2-2-5-2">
              <text:list-item text:style-override="id1-3-2-2-5-2-1">
                <text:number>1.</text:number>
                <text:p text:style-name="al">Bij een in mandaat genomen besluit vindt ondertekening als volgt plaats:</text:p>
              </text:list-item>
            </text:list>
            <text:p text:style-name="al">‘Namens het college van burgemeester en wethouders/de burgemeester van de gemeente De Wolden’</text:p>
            <text:p text:style-name="al">‘naam’</text:p>
            <text:p text:style-name="al">‘functie’,</text:p>
            <text:p text:style-name="al">Bij een privaatrechtelijke rechtshandeling: </text:p>
            <text:p text:style-name="al">Gemeente Hoogeveen</text:p>
            <text:p text:style-name="al">‘Namens de burgemeester van de gemeente Hoogeveen’</text:p>
            <text:p text:style-name="al">‘naam’</text:p>
            <text:p text:style-name="al">‘functie’, </text:p>
            <text:list text:style-name="id1-3-2-2-5-11">
              <text:list-item text:style-override="id1-3-2-2-5-11-1">
                <text:number>2.</text:number>
                <text:p text:style-name="al">Onder een handtekening in de zin van dit besluit wordt mede verstaan een bevoegdelijk geplaatste digitale kopie van de handtekening van de mandaathouder.</text:p>
              </text:list-item>
              <text:list-item text:style-override="id1-3-2-2-5-11-2">
                <text:number>3.</text:number>
                <text:p text:style-name="al">Indien een ondertekening niet van een handtekening wordt voorzien, wordt onder ondertekening het volgende onderschrift geplaatst: ‘Deze brief is digitaal aangemaakt en daarom niet ondertekend’. </text:p>
              </text:list-item>
              <text:list-item text:style-override="id1-3-2-2-5-11-3">
                <text:number>4.</text:number>
                <text:p text:style-name="al">De bevoegdheid om beslissingen te nemen impliceert de bevoegdheid tot ondertekening namens het bestuursorgaan.</text:p>
              </text:list-item>
              <text:list-item text:style-override="id1-3-2-2-5-11-4">
                <text:number>5.</text:number>
                <text:p text:style-name="al">De bevoegdheid om namens het college te besluiten tot privaatrechtelijke rechtshandelingen van de gemeente, houdt tevens de bevoegdheid in om namens de burgemeester de daarop betrekking hebbende stukken te ondertekenen.</text:p>
              </text:list-item>
            </text:list>
          </text:section>
          <text:section text:name="artikel_id1-3-2-2-6" text:style-name="artikel">
            <text:p text:style-name="artikel_kop_titel"><text:span text:style-name="artikel_kop_label">Artikel</text:span> <text:span text:style-name="artikel_kop_nr"> 6 </text:span> 
              <text:span text:style-name="nadrukvet">Mandaatlijst</text:span>
            </text:p>
            <text:p text:style-name="al"/>
          </text:section>
          <text:section text:name="artikel_id1-3-2-2-7" text:style-name="artikel">
            <text:p text:style-name="artikel_kop_titel"><text:span text:style-name="artikel_kop_label"/>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Van </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text:span></text:p>
                    <text:p text:style-name="table_al">
                      <text:span text:style-name="nadrukvet">milieubeheer</text:span> en bij of krachtens uitvoeringsregelingen voor zover</text:p>
                    <text:p text:style-name="table_al">opgedragen aan genoemd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text:span></text:p>
                    <text:p text:style-name="table_al">
                      <text:span text:style-name="nadrukvet">bodembescherming</text:span>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 geluidhinder</text:span></text:p>
                    <text:p text:style-name="table_al">en bij of krachtens uitvoeringsregelingen voor zover opgedragen aan het college.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 luchtvaart</text:span></text:p>
                    <text:p text:style-name="table_al">en bij of krachtens uitvoeringsregelingen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Het ondertekenen van overeenkomsten ter uitvoering van besluiten tot het aangaan van privaatrechtelijke rechtshandel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8" text:style-name="artikel">
            <text:p text:style-name="artikel_kop_titel"><text:span text:style-name="artikel_kop_label">Artikel 7</text:span> 
              <text:span text:style-name="nadrukvet">Verslaglegging </text:span>
            </text:p>
            <text:p text:style-name="al">Het bevoegd gezag kan via de te sluiten dienstverleningsovereenkomst met de directeur RUD afspraken maken over de wijze van verslaglegging over verleende mandaten.</text:p>
          </text:section>
          <text:section text:name="artikel_id1-3-2-2-9" text:style-name="artikel">
            <text:p text:style-name="artikel_kop_titel"><text:span text:style-name="artikel_kop_label">Artikel</text:span> <text:span text:style-name="artikel_kop_nr">8 </text:span> 
              <text:span text:style-name="nadrukvet">Inwerkingtreding en citeertitel</text:span>
            </text:p>
            <text:p text:style-name="al">1. Dit mandaatbesluit treedt in werking op 1 januari 2014;</text:p>
            <text:p text:style-name="al">2. Dit mandaatbesluit kan worden aangehaald als: ’Mandaatbesluit milieutaken directeur RUD Drenthe’</text:p>
          </text:section>
        </text:section>
        <text:section text:name="regeling-sluiting_id1-3-2-3" text:style-name="regeling-sluiting">
          <text:section text:name="slotformulering_id1-3-2-3-1" text:style-name="slotformulering">
            <text:p text:style-name="al"/>
            <text:p text:style-name="al">Vastgesteld in de vergadering van het college van burgemeester en wethouders van de gemeente</text:p>
            <text:p text:style-name="al">Vastgesteld door de burgemeest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02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4 van de Algemene wet bestuursrecht]|[1.0:c:BWBR0005537&amp;artikel=10%3A4&amp;g=2020-07-01</meta:user-defined>
    <meta:user-defined meta:name="DCTERMS.alternative">Mandaatbesluit milieutaken directeur RUD Drenthe</meta:user-defined>
    <dc:language>nl</dc:language>
    <meta:user-defined meta:name="OVERHEID.Gemeente/DC.spatial">De Wolden</meta:user-defined>
    <meta:user-defined meta:name="DC.title">Het Mandaatbesluit milieutaken directeur RUD Drenthe</meta:user-defined>
    <meta:user-defined meta:name="DCTERMS.W3CDTF/DCTERMS.available">2020-11-25</meta:user-defined>
    <meta:user-defined meta:name="DCTERMS.W3CDTF/OVERHEIDop.jaargang">2020</meta:user-defined>
    <meta:user-defined meta:name="OVERHEIDop.publicationIssue">310278</meta:user-defined>
    <meta:user-defined meta:name="OVERHEIDop.betreftRegeling">CVDR646646_1</meta:user-defined>
    <meta:user-defined meta:name="OVERHEIDop.GmbID/DC.identifier">gmb-2020-310278</meta:user-defined>
    <meta:user-defined meta:name="xs:date/OVERHEIDop.startdatum">2014-01-01</meta:user-defined>
    <meta:user-defined meta:name="OVERHEIDop.versieInformatie"/>
  </office:meta>
</office:document-meta>
</file>