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elderseweg ong. (perceel R 18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november 2020:</text:p>
            <text:p text:style-name="common-al">- <text:span text:style-name="nadrukvet">Geelderseweg ong. (</text:span><text:span text:style-name="nadrukvet">perceel </text:span><text:span text:style-name="nadrukvet">R 186):</text:span> het rooien van een Amerikaanse eik i.v.m. gevaarzetting (spoedkap, met herplant)</text:p>
            <text:p text:style-name="common-al"/>
            <text:p text:style-name="common-al">Omgevingsvergunning regulier RV202037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2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0</meta:user-defined>
    <meta:user-defined meta:name="DCTERMS.abstract">Verleende omgevingsvergunning Geelderseweg ong. (perceel R 186), het rooien van een Amerikaanse eik i.v.m. gevaarzetting (spoedkap, met herplant).</meta:user-defined>
    <dc:language>nl</dc:language>
    <meta:user-defined meta:name="OVERHEID.EPSG28992/DC.spatial">152908.074 400603.508</meta:user-defined>
    <meta:user-defined meta:name="DC.title">Verleende omgevingsvergunning Geelderseweg ong. (perceel R 186) in Boxtel</meta:user-defined>
    <meta:user-defined meta:name="OVERHEID.PostcodeHuisnummer/OVERHEIDop.postcodeHuisnummer">5283VM 5</meta:user-defined>
    <meta:user-defined meta:name="OVERHEIDop.straatnaam">Geelderseweg</meta:user-defined>
    <meta:user-defined meta:name="OVERHEIDop.woonplaats">Boxt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76</meta:user-defined>
    <meta:user-defined meta:name="OVERHEIDop.GmbID/DC.identifier">gmb-2020-310276</meta:user-defined>
    <meta:user-defined meta:name="OVERHEIDop.versieInformatie"/>
  </office:meta>
</office:document-meta>
</file>