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denbarnevelderweg 153-02 Barneveld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7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7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7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44.202 460953.08</meta:user-defined>
    <meta:user-defined meta:name="DC.title">Aanvraag omgevingsvergunning, Oldenbarnevelderweg 153-02 Barneveld, kappen beuk</meta:user-defined>
    <meta:user-defined meta:name="OVERHEIDop.straatnaam">Oldenbarnevelderweg</meta:user-defined>
    <meta:user-defined meta:name="OVERHEIDop.woonplaats">Barnevel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75</meta:user-defined>
    <meta:user-defined meta:name="OVERHEIDop.GmbID/DC.identifier">gmb-2020-310275</meta:user-defined>
    <meta:user-defined meta:name="OVERHEIDop.versieInformatie"/>
  </office:meta>
</office:document-meta>
</file>