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elaer ongenummerd gemeente Nuenen, Gerwen en Nederwetten,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83</text:p>
            <text:p text:style-name="common-al">Omschrijving: het oprichten van een woonhuis</text:p>
            <text:p text:style-name="common-al">Datum ontvangst: 20 nov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027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7999</meta:user-defined>
    <dc:language>nl</dc:language>
    <meta:user-defined meta:name="OVERHEID.EPSG28992/DC.spatial">164851.35 386231.731</meta:user-defined>
    <meta:user-defined meta:name="DC.title">Bakelaer ongenummerd gemeente Nuenen, Gerwen en Nederwetten, aanvraag omgevingsvergunning ontvangen voor het oprichten van een woonhuis.</meta:user-defined>
    <meta:user-defined meta:name="OVERHEID.PostcodeHuisnummer/OVERHEIDop.postcodeHuisnummer">5674AK 4</meta:user-defined>
    <meta:user-defined meta:name="OVERHEIDop.straatnaam">Bakelaer</meta:user-defined>
    <meta:user-defined meta:name="OVERHEIDop.woonplaats">Nue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72</meta:user-defined>
    <meta:user-defined meta:name="OVERHEIDop.GmbID/DC.identifier">gmb-2020-310272</meta:user-defined>
    <meta:user-defined meta:name="OVERHEIDop.versieInformatie"/>
  </office:meta>
</office:document-meta>
</file>