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delsonderneming Jaap Tempel B.V., Kieler Bocht 47 Groningen – het starten van het bedrijf. Activiteiten: In- verkoop van Grondverzetmachines Reparatie en onderhoud van Grondverzetmachines Verhuur van Grondverzetmachines (202077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471.146 581348.294</meta:user-defined>
    <meta:user-defined meta:name="DC.title">Ontvangen melding Activiteitenbesluit: Handelsonderneming Jaap Tempel B.V., Kieler Bocht 47 Groningen – het starten van het bedrijf. Activiteiten: In- verkoop van Grondverzetmachines Reparatie en onderhoud van Grondverzetmachines Verhuur van Grondverzetmachines (202077137)</meta:user-defined>
    <meta:user-defined meta:name="OVERHEID.PostcodeHuisnummer/OVERHEIDop.postcodeHuisnummer">9723JH 10</meta:user-defined>
    <meta:user-defined meta:name="OVERHEIDop.straatnaam">Hammerfest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10270</meta:user-defined>
    <meta:user-defined meta:name="OVERHEIDop.GmbID/DC.identifier">gmb-2020-310270</meta:user-defined>
    <meta:user-defined meta:name="OVERHEIDop.versieInformatie"/>
  </office:meta>
</office:document-meta>
</file>