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lfsesteeg 9 Zwartebroek, veranderen aannemers- en molenmak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02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68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68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829.303 465995.296</meta:user-defined>
    <meta:user-defined meta:name="DC.title">Geaccepteerde melding, Wolfsesteeg 9 Zwartebroek, veranderen aannemers- en molenmakersbedrijf</meta:user-defined>
    <meta:user-defined meta:name="OVERHEID.PostcodeHuisnummer/OVERHEIDop.postcodeHuisnummer">3785LN 9</meta:user-defined>
    <meta:user-defined meta:name="OVERHEIDop.straatnaam">Wolfsesteeg</meta:user-defined>
    <meta:user-defined meta:name="OVERHEIDop.woonplaats">Zwarte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68</meta:user-defined>
    <meta:user-defined meta:name="OVERHEIDop.GmbID/DC.identifier">gmb-2020-310268</meta:user-defined>
    <meta:user-defined meta:name="OVERHEIDop.versieInformatie"/>
  </office:meta>
</office:document-meta>
</file>