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70 aangevraagd, Volkerakhof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Volkerakhof 14 2987 EM Ridderkerk (R200310870), voor het wijzigen van de kozijnen (13-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25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5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5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70</meta:user-defined>
    <meta:user-defined meta:name="DCTERMS.abstract">Volkerakhof 14, wijzigen kozijnen </meta:user-defined>
    <dc:language>nl</dc:language>
    <meta:user-defined meta:name="OVERHEID.EPSG28992/DC.spatial">99157 433822</meta:user-defined>
    <meta:user-defined meta:name="DC.title">Omgevingsvergunning R200310870 aangevraagd, Volkerakhof 14</meta:user-defined>
    <meta:user-defined meta:name="OVERHEID.PostcodeHuisnummer/OVERHEIDop.postcodeHuisnummer">2987EM 14</meta:user-defined>
    <meta:user-defined meta:name="OVERHEIDop.straatnaam">Volkerakhof</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10259</meta:user-defined>
    <meta:user-defined meta:name="OVERHEIDop.GmbID/DC.identifier">gmb-2020-310259</meta:user-defined>
    <meta:user-defined meta:name="OVERHEIDop.versieInformatie"/>
  </office:meta>
</office:document-meta>
</file>