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Ternate 51 Barneveld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BL15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025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5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25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02.258 460159.589</meta:user-defined>
    <meta:user-defined meta:name="DC.title">Geaccepteerde melding, Ternate 51 Barneveld, realiseren gesloten bodemenergiesysteem</meta:user-defined>
    <meta:user-defined meta:name="OVERHEIDop.straatnaam">Ternate</meta:user-defined>
    <meta:user-defined meta:name="OVERHEIDop.woonplaats">Barnevel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252</meta:user-defined>
    <meta:user-defined meta:name="OVERHEIDop.GmbID/DC.identifier">gmb-2020-310252</meta:user-defined>
    <meta:user-defined meta:name="OVERHEIDop.versieInformatie"/>
  </office:meta>
</office:document-meta>
</file>