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190309222 uitgebreide procedure verleend, Rijksstraat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vergunning hebben verleend:</text:p>
            <text:p text:style-name="common-al"/>
            <text:p text:style-name="common-al">Rijksstraatweg 5 2988 BA Ridderkerk (R190309222), voor het legaliseren van het strijdig gebruik voor feesten (verz. 16-11-2020).</text:p>
            <text:p text:style-name="common-al"/>
            <text:p text:style-name="common-al">De aanvraag, de beschikking en de bijbehorende stukken kunt u tot zes weken na de verzenddatum op afspraak inzien in het gemeentehuis. Een afspraak kunt u maken via de gemeentelijke website. </text:p>
            <text:p text:style-name="common-al">Type in de zoekbalk ‘bouwplannen en bouwtekeningen, inzage’, keuzeformulier ‘Aanvraag inzien verleende omgevingsvergunningen’.</text:p>
            <text:p text:style-name="common-al"/>
            <text:p text:style-name="common-al">De beschikking is ten opzichte van de ontwerpbeschikking [niet] gewijzigd.</text:p>
            <text:p text:style-name="common-al">Tegen de beschikking kan, binnen zes weken na verzending van de beschikking,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2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190309222</meta:user-defined>
    <meta:user-defined meta:name="DCTERMS.abstract">Rijksstraatweg 5, legaliseren van het strijdig gebruik voor feesten </meta:user-defined>
    <dc:language>nl</dc:language>
    <meta:user-defined meta:name="OVERHEID.EPSG28992/DC.spatial">100843 428437</meta:user-defined>
    <meta:user-defined meta:name="DC.title">Omgevingsvergunning R190309222 uitgebreide procedure verleend, Rijksstraatweg 5</meta:user-defined>
    <meta:user-defined meta:name="OVERHEID.PostcodeHuisnummer/OVERHEIDop.postcodeHuisnummer">2988BA 5</meta:user-defined>
    <meta:user-defined meta:name="OVERHEIDop.straatnaam">Rijksstraatweg</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251</meta:user-defined>
    <meta:user-defined meta:name="OVERHEIDop.GmbID/DC.identifier">gmb-2020-310251</meta:user-defined>
    <meta:user-defined meta:name="OVERHEIDop.versieInformatie"/>
  </office:meta>
</office:document-meta>
</file>