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schikking Wabo milieuneutrale verandering, reguliere procedure voor vergroten capaciteit van Aroma Liquid-lijn met medium scale productielijn en verplaatsen opslag gevaarlijke stoffen, Marconilaan 20, Bergen op Zoom,Philip Morris Investment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Wabo), op de aanvraag d.d. 1 september 2020, vergunning verleend voor:</text:p>
            <text:p text:style-name="common-al">
            <text:span text:style-name="nadrukvet">Adres: </text:span>Marconilaan 20, Bergen op Zoom, Philip Morris Investments B.V.</text:p>
            <text:p text:style-name="common-al">
            <text:span text:style-name="nadrukvet">Omschrijving project: </text:span>Omgevingsvergunning voor vergroten capaciteit van Aroma Liquid-lijn met medium scale productielijn en verplaatsen opslag gevaarlijke stoffen (PGS15 opslag) (olo nr.5420431)</text:p>
            <text:p text:style-name="common-al">De aanvraag, de beschikking en de bijbehorende stukken zijn met ingang van<text:span text:style-name="nadrukvet"> donderdag 3 december 2020 t/m woensdag 13 januari 2021 </text:span>in te zien bij de gemeente Bergen op Zoom. </text:p>
            <text:p text:style-name="common-al">
            <text:span text:style-name="nadrukvet">Bezwaarmogelijkheid</text:span>
          </text:p>
            <text:p text:style-name="common-al">Belanghebbenden die het niet eens zijn met de beschikking kunnen op grond van de Algemene wet bestuursrecht tot het einde van de inzagetermijn een gemotiveerd bezwaarschrift indienen bij het College van burgemeester en wethouders, Postbus 35, 4600 AA Bergen op Zoom. </text:p>
            <text:p text:style-name="common-al">Het bezwaarschrift dient ondertekend te zijn en dient ten minste te bevatten: de naam en het adres van de indiener; de dagtekening; een omschrijving van het besluit waartegen het bezwaar is gericht; de gronden van het bezwaar.<text:span text:style-name="nadrukvet"/></text:p>
            <text:p text:style-name="common-al">
            <text:span text:style-name="nadrukvet">Voorlopige voorziening </text:span>
          </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Zeeland- West-Brabant (sector bestuursrecht), Postbus 90006, 4800 PA, Breda.</text:p>
            <text:p text:style-name="common-al">De rechter beoordeelt het verzoek en doet vervolgens uitspraak. Bij het verzoek moet een afschrift van het bezwaarschrift worden overgelegd. Het verzoek kan ook digitaal worden ingediend via het digitaal loket op www.loket.rechtspraak.nl. Hiervoor moet men gebruik maken van DigiD. Voor het behandelen van een verzoek om voorlopige voorziening zijn griffierechten verschuldigd. Voor meer informatie wordt verwezen naar de Rechtbank Zeeland- West-Braba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025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5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5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olo nr.5420431</meta:user-defined>
    <dc:language>nl</dc:language>
    <meta:user-defined meta:name="OVERHEID.EPSG28992/DC.spatial">80184.1 390775.2</meta:user-defined>
    <meta:user-defined meta:name="DC.title">Gemeente Bergen op Zoom - Beschikking Wabo milieuneutrale verandering, reguliere procedure voor vergroten capaciteit van Aroma Liquid-lijn met medium scale productielijn en verplaatsen opslag gevaarlijke stoffen, Marconilaan 20, Bergen op Zoom,Philip Morris Investments B.V.</meta:user-defined>
    <meta:user-defined meta:name="OVERHEID.PostcodeHuisnummer/OVERHEIDop.postcodeHuisnummer">4622RD 20</meta:user-defined>
    <meta:user-defined meta:name="OVERHEIDop.straatnaam">Marconilaan</meta:user-defined>
    <meta:user-defined meta:name="OVERHEIDop.woonplaats">Bergen op Zoom</meta:user-defined>
    <meta:user-defined meta:name="DCTERMS.W3CDTF/DCTERMS.available">2020-12-02</meta:user-defined>
    <meta:user-defined meta:name="DCTERMS.W3CDTF/OVERHEIDop.jaargang">2020</meta:user-defined>
    <meta:user-defined meta:name="OVERHEIDop.publicationIssue">310250</meta:user-defined>
    <meta:user-defined meta:name="OVERHEIDop.GmbID/DC.identifier">gmb-2020-310250</meta:user-defined>
    <meta:user-defined meta:name="OVERHEIDop.versieInformatie"/>
  </office:meta>
</office:document-meta>
</file>