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Cypresstraat 5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813</text:p>
            <text:p text:style-name="common-al">
            <text:span text:style-name="nadrukvet">Datum afgehandeld:</text:span> 18-11-2020</text:p>
            <text:p text:style-name="common-al">
            <text:span text:style-name="nadrukvet">Locatie:</text:span> Cypresstraat 5 4814PN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2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113.846 400011.11</meta:user-defined>
    <meta:user-defined meta:name="DC.title">Wet milieubeheer melding, Oprichting van de inrichting, Cypresstraat 5 4814PN Breda</meta:user-defined>
    <meta:user-defined meta:name="OVERHEID.PostcodeHuisnummer/OVERHEIDop.postcodeHuisnummer">4814JX 89</meta:user-defined>
    <meta:user-defined meta:name="OVERHEIDop.straatnaam">Clematisstraat</meta:user-defined>
    <meta:user-defined meta:name="OVERHEIDop.woonplaats">Bred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49</meta:user-defined>
    <meta:user-defined meta:name="OVERHEIDop.GmbID/DC.identifier">gmb-2020-310249</meta:user-defined>
    <meta:user-defined meta:name="OVERHEIDop.versieInformatie"/>
  </office:meta>
</office:document-meta>
</file>