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terweg 1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24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58.761 460937.689</meta:user-defined>
    <meta:user-defined meta:name="DC.title">Geaccepteerde melding, Koterweg 1 Barneveld, tijdelijk lozen bemalingswater</meta:user-defined>
    <meta:user-defined meta:name="OVERHEID.PostcodeHuisnummer/OVERHEIDop.postcodeHuisnummer">3772BB 1</meta:user-defined>
    <meta:user-defined meta:name="OVERHEIDop.straatnaam">Koterweg</meta:user-defined>
    <meta:user-defined meta:name="OVERHEIDop.woonplaats">Barnevel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47</meta:user-defined>
    <meta:user-defined meta:name="OVERHEIDop.GmbID/DC.identifier">gmb-2020-310247</meta:user-defined>
    <meta:user-defined meta:name="OVERHEIDop.versieInformatie"/>
  </office:meta>
</office:document-meta>
</file>