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Schey ong. links naast huisnummer 10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, ter voldoening aan het bepaalde in artikel 4 lid 3 van het Besluit mobiel breken bouw- en sloopafval, bekend dat zij de volgende melding hebben ontvangen:</text:p>
            <text:p text:style-name="common-al">van: R. Henderickx.</text:p>
            <text:p text:style-name="common-al">Locatie: <text:span text:style-name="nadrukvet">Schey ongenummerd, 6255 NL Noorbeek, met de kadastrale aanduiding </text:span></text:p>
            <text:p text:style-name="common-al">
            <text:span text:style-name="nadrukvet">gemeente Margraten, sectie X, nummer 530</text:span>
          </text:p>
            <text:p text:style-name="common-al">Datum melding: 10 november 2020</text:p>
            <text:p text:style-name="common-al">Zaaknummer: 2020-206955 .</text:p>
            <text:p text:style-name="common-al">De volgende activiteiten zijn gemeld:</text:p>
            <text:p text:style-name="common-al">Het in werking hebben van een mobiele puinbreker voor het breken van 600 ton betonpuin op 26 en 27 november 2020 tussen 08:00 uur en 16:30 uur.</text:p>
            <text:p text:style-name="common-al">Tegen deze melding kunt u geen bezwaarschrift of zienswijze indienen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RUD Zuid-Limburg, telefoon: 043-389 78 12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5 november 2020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2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MB-2020-004750</meta:user-defined>
    <meta:user-defined meta:name="DCTERMS.abstract">mobiel puin breken</meta:user-defined>
    <dc:language>nl</dc:language>
    <meta:user-defined meta:name="OVERHEID.EPSG28992/DC.spatial">186229 309039</meta:user-defined>
    <meta:user-defined meta:name="DC.title">Kennisgeving Besluit mobiel breken bouw- en sloopafval, Schey ong. links naast huisnummer 10 Noorbeek</meta:user-defined>
    <meta:user-defined meta:name="OVERHEID.PostcodeHuisnummer/OVERHEIDop.postcodeHuisnummer">6255NL 10</meta:user-defined>
    <meta:user-defined meta:name="OVERHEIDop.straatnaam">Schey</meta:user-defined>
    <meta:user-defined meta:name="OVERHEIDop.woonplaats">Noorbe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44</meta:user-defined>
    <meta:user-defined meta:name="OVERHEIDop.GmbID/DC.identifier">gmb-2020-310244</meta:user-defined>
    <meta:user-defined meta:name="OVERHEIDop.versieInformatie"/>
  </office:meta>
</office:document-meta>
</file>