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behandeling bouwplannen door Hûs &amp; Hi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op dit moment geen lokale welstandsvergaderingen i.v.m. de corona maatregelen. Om toch binnen de termijn te adviseren worden de te behandelen plannen doorgestuurd naar Leeuwarden. </text:p>
            <text:p text:style-name="common-al">U kunt hierbij niet aanwezig zijn. </text:p>
            <text:p text:style-name="common-al">A.s. vrijdag vermelden we op onze website welke plannen maandag 30 november 2020 behandeld worden bij Hûs &amp; Hiem in Leeuwarden.</text:p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024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Bestuur | Organisatie en beleid</meta:user-defined>
    <dc:language>nl</dc:language>
    <meta:user-defined meta:name="OVERHEID.Gemeente/DC.spatial">Smallingerland</meta:user-defined>
    <meta:user-defined meta:name="DC.title">Gemeente Smallingerland - behandeling bouwplannen door Hûs &amp; Hie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42</meta:user-defined>
    <meta:user-defined meta:name="OVERHEIDop.GmbID/DC.identifier">gmb-2020-310242</meta:user-defined>
    <meta:user-defined meta:name="OVERHEIDop.versieInformatie"/>
  </office:meta>
</office:document-meta>
</file>