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nthonie Fokkerstraat 59K Barneveld, oprichten en in werking hebben van e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4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95.446 460430.909</meta:user-defined>
    <meta:user-defined meta:name="DC.title">Geaccepteerde melding, Anthonie Fokkerstraat 59K Barneveld, oprichten en in werking hebben van een bouwbedrijf</meta:user-defined>
    <meta:user-defined meta:name="OVERHEID.PostcodeHuisnummer/OVERHEIDop.postcodeHuisnummer">3772MP 59</meta:user-defined>
    <meta:user-defined meta:name="OVERHEIDop.straatnaam">Anthonie Fokkerstraat</meta:user-defined>
    <meta:user-defined meta:name="OVERHEIDop.woonplaats">Barne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41</meta:user-defined>
    <meta:user-defined meta:name="OVERHEIDop.GmbID/DC.identifier">gmb-2020-310241</meta:user-defined>
    <meta:user-defined meta:name="OVERHEIDop.versieInformatie"/>
  </office:meta>
</office:document-meta>
</file>