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Achterveldseweg 39C Achterveld, aanlegg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BL15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23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3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3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4048.417 460649.71</meta:user-defined>
    <meta:user-defined meta:name="DC.title">Geaccepteerde melding, Achterveldseweg 39C Achterveld, aanleggen gesloten bodemenergiesysteem</meta:user-defined>
    <meta:user-defined meta:name="OVERHEID.PostcodeHuisnummer/OVERHEIDop.postcodeHuisnummer">3792ND 39</meta:user-defined>
    <meta:user-defined meta:name="OVERHEIDop.straatnaam">Achterveldseweg</meta:user-defined>
    <meta:user-defined meta:name="OVERHEIDop.woonplaats">Achterveld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237</meta:user-defined>
    <meta:user-defined meta:name="OVERHEIDop.GmbID/DC.identifier">gmb-2020-310237</meta:user-defined>
    <meta:user-defined meta:name="OVERHEIDop.versieInformatie"/>
  </office:meta>
</office:document-meta>
</file>