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598 reguliere procedure verleend, Bli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Bliek 32 2986 SB Ridderkerk (R200310598), voor het realiseren van een dakopbouw op de garage (verz. 20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last-al">Lees voor informatie over het indienen van een bezwaarschrift tegen deze besluiten de alinea over bezwaar indienen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02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598</meta:user-defined>
    <meta:user-defined meta:name="DCTERMS.abstract">Bliek 32, realiseren dakopbouw op garage </meta:user-defined>
    <dc:language>nl</dc:language>
    <meta:user-defined meta:name="OVERHEID.EPSG28992/DC.spatial">102572 431004</meta:user-defined>
    <meta:user-defined meta:name="DC.title">Omgevingsvergunning R200310598 reguliere procedure verleend, Bliek 32</meta:user-defined>
    <meta:user-defined meta:name="OVERHEID.PostcodeHuisnummer/OVERHEIDop.postcodeHuisnummer">2986SB 32</meta:user-defined>
    <meta:user-defined meta:name="OVERHEIDop.straatnaam">Bliek</meta:user-defined>
    <meta:user-defined meta:name="OVERHEIDop.woonplaats">Ridderk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26</meta:user-defined>
    <meta:user-defined meta:name="OVERHEIDop.GmbID/DC.identifier">gmb-2020-310226</meta:user-defined>
    <meta:user-defined meta:name="OVERHEIDop.versieInformatie"/>
  </office:meta>
</office:document-meta>
</file>