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 - en horecavergunning commercieel en exploitatie en terrasvergunning Studlers Breelaan 26 in Bergen (NH) verzenddatum 23 november 2020 (HORECA20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022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2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2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Horeca Breelaan 26 in Bergen (NH), nieuwe aanvraag Drank - en horecavergunning commercieel en exploitatie/terrasvergunning Studlers, verzenddatum 23 november 2020 (HORECA200044)</meta:user-defined>
    <dc:language>nl</dc:language>
    <meta:user-defined meta:name="OVERHEID.EPSG28992/DC.spatial">108528.48 520717.76</meta:user-defined>
    <meta:user-defined meta:name="DC.title">Gemeente Bergen, verleende  nieuwe aanvraag Drank - en horecavergunning commercieel en exploitatie en terrasvergunning Studlers Breelaan 26 in Bergen (NH) verzenddatum 23 november 2020 (HORECA200044)</meta:user-defined>
    <meta:user-defined meta:name="OVERHEID.PostcodeHuisnummer/OVERHEIDop.postcodeHuisnummer">1861GE 26</meta:user-defined>
    <meta:user-defined meta:name="OVERHEIDop.straatnaam">Breelaan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0223</meta:user-defined>
    <meta:user-defined meta:name="OVERHEIDop.GmbID/DC.identifier">gmb-2020-310223</meta:user-defined>
    <meta:user-defined meta:name="OVERHEIDop.versieInformatie"/>
  </office:meta>
</office:document-meta>
</file>