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Gerard Schaepstraat 7D 1052G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ard Schaepstraat 7D 1052GK Amsterdam voor het het vergroten van het dakterras en realiseren van een toegangsopbouw op het dak van het gebouw ten behoeve van de woonfunctie , verzonden op 23-11-2020. Dossiernummer Z2020-W008151</text:p>
            <text:p text:style-name="last-al">Door de aanvrager ingetrokk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21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1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1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groten van het dakterras en realiseren van een toegangsopbouw op het dak van het gebouw ten behoeve van de woonfunctie </meta:user-defined>
    <dc:language>nl</dc:language>
    <meta:user-defined meta:name="OVERHEID.EPSG28992/DC.spatial">120141.000089753 488116.000462084</meta:user-defined>
    <meta:user-defined meta:name="DC.title">Ingetrokken aanvraag omgevingsvergunning Gerard Schaepstraat 7D 1052GK Amsterdam</meta:user-defined>
    <meta:user-defined meta:name="OVERHEID.PostcodeHuisnummer/OVERHEIDop.postcodeHuisnummer">1052GK 7</meta:user-defined>
    <meta:user-defined meta:name="OVERHEIDop.straatnaam">Gerard Schaepstraat</meta:user-defined>
    <meta:user-defined meta:name="OVERHEIDop.woonplaats">Amsterda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218</meta:user-defined>
    <meta:user-defined meta:name="OVERHEIDop.GmbID/DC.identifier">gmb-2020-310218</meta:user-defined>
    <meta:user-defined meta:name="OVERHEIDop.versieInformatie"/>
  </office:meta>
</office:document-meta>
</file>