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469) Oosteinde 217 Voorburg kappen boom (conifeer) in verband met slechte staat van 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2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51.94 454659.67</meta:user-defined>
    <meta:user-defined meta:name="DC.title">Aanvraag omgevingsvergunning (kenmerk 686469) Oosteinde 217 Voorburg kappen boom (conifeer) in verband met slechte staat van de boom</meta:user-defined>
    <meta:user-defined meta:name="OVERHEID.PostcodeHuisnummer/OVERHEIDop.postcodeHuisnummer">2271EG 217</meta:user-defined>
    <meta:user-defined meta:name="OVERHEIDop.straatnaam">Oosteinde</meta:user-defined>
    <meta:user-defined meta:name="OVERHEIDop.woonplaats">Voorburg</meta:user-defined>
    <meta:user-defined meta:name="DCTERMS.W3CDTF/DCTERMS.available">2020-11-25</meta:user-defined>
    <meta:user-defined meta:name="DCTERMS.W3CDTF/OVERHEIDop.jaargang">2020</meta:user-defined>
    <meta:user-defined meta:name="OVERHEIDop.externeBijlage">publiceerbareaanvraag|exb-2020-64042</meta:user-defined>
    <meta:user-defined meta:name="OVERHEIDop.externeBijlage">bomen_vergunning.pdf|exb-2020-64043</meta:user-defined>
    <meta:user-defined meta:name="OVERHEIDop.externeBijlage">m2_Perceel_Oosteinde_217.pdf|exb-2020-64044</meta:user-defined>
    <meta:user-defined meta:name="OVERHEIDop.publicationIssue">310200</meta:user-defined>
    <meta:user-defined meta:name="OVERHEIDop.GmbID/DC.identifier">gmb-2020-310200</meta:user-defined>
    <meta:user-defined meta:name="OVERHEIDop.versieInformatie"/>
  </office:meta>
</office:document-meta>
</file>