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ppenheimstraat 88a, 9714 ET Groningen – verbouwen pand ten behoeve van omvormen 3 onzelfstandige wooneenheden naar 2 zelfstandige wooneenheden (ontvangstdatum 22-09-2020, dossiernummer 202075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19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62.717 583298.404</meta:user-defined>
    <meta:user-defined meta:name="DC.title">Aanvraag omgevingsvergunning, verlenging termijn: Oppenheimstraat 88a, 9714 ET Groningen – verbouwen pand ten behoeve van omvormen 3 onzelfstandige wooneenheden naar 2 zelfstandige wooneenheden (ontvangstdatum 22-09-2020, dossiernummer 202075791)</meta:user-defined>
    <meta:user-defined meta:name="OVERHEID.PostcodeHuisnummer/OVERHEIDop.postcodeHuisnummer">9714ET 88</meta:user-defined>
    <meta:user-defined meta:name="OVERHEIDop.straatnaam">Oppenheimstraa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97</meta:user-defined>
    <meta:user-defined meta:name="OVERHEIDop.GmbID/DC.identifier">gmb-2020-310197</meta:user-defined>
    <meta:user-defined meta:name="OVERHEIDop.versieInformatie"/>
  </office:meta>
</office:document-meta>
</file>