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danskweg 47, 9723 TT Groningen – breken eigen productie-afval (beton) (ontvangstdatum 28-09-2020, dossiernummer 202075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9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8.734 580616.147</meta:user-defined>
    <meta:user-defined meta:name="DC.title">Aanvraag omgevingsvergunning, verlenging termijn: Gdanskweg 47, 9723 TT Groningen – breken eigen productie-afval (beton) (ontvangstdatum 28-09-2020, dossiernummer 202075907)</meta:user-defined>
    <meta:user-defined meta:name="OVERHEID.PostcodeHuisnummer/OVERHEIDop.postcodeHuisnummer">9723TT 47</meta:user-defined>
    <meta:user-defined meta:name="OVERHEIDop.straatnaam">Gdanskweg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95</meta:user-defined>
    <meta:user-defined meta:name="OVERHEIDop.GmbID/DC.identifier">gmb-2020-310195</meta:user-defined>
    <meta:user-defined meta:name="OVERHEIDop.versieInformatie"/>
  </office:meta>
</office:document-meta>
</file>