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archeologischmonument Vismarkt 7a in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gunning archeologisch monument Vismarkt 7a </text:span>
          </text:p>
            <text:p text:style-name="common-al">Burgemeester en wethouders van Texel maken bekend, dat zij het volgende ontwerpbesluit van de Rijksdienst voor het Cultureel Erfgoed hebben ontvangen;</text:p>
            <text:p text:style-name="common-al">De uitbreiding van een bestaand bouwwerk op het perceel met de kadastrale aanduiding Texel, sectie K, nummer 3524 (Rijksmonumentennummer 46042/Locatie Vismarkt 7(a) in Den Burg</text:p>
            <text:p text:style-name="common-al">
            <text:span text:style-name="nadrukvet">Procedure en zienswijzen</text:span>
          </text:p>
            <text:p text:style-name="common-al">Het ontwerpbesluit is voorbereid en wordt volgens de procedure zoals bedoeld in afdeling 3.4 Awb, artikel 3:11 voor een periode van 6 weken ter inzage gelegd.</text:p>
            <text:p text:style-name="common-al">Het ontwerpbesluit is vanaf maandag 30 november 2020 tot en met 10 januari 2021 ter inzage bij de Publieksbalie op het gemeentehuis van Texel, Emmalaan 15, 1791 AT, Den Burg. De genoemde stukken zijn digitaal beschikbaar via de website van de gemeente Texel www.texel.nl (zoekterm bekendmakingen). </text:p>
            <text:p text:style-name="last-al">Normaliter is de publieksbalie geopend van maandag tot en met donderdag van 08.30 – 12.30 uur. Vanwege de maatregelen om verspreiding van het Coronavirus (COVID-19) te voorkomen is het gemeentehuis nu alleen op afspraak geopend. Wij verzoeken u van te voren telefonisch een afspraak te maken om het plan in te zien. Desgevraagd kunnen de stukken ook naar u toegezonden worden. U kunt hiervoor contact opnemen met de balie van de gemeente via telefoonnummer 140222. Op onze website www.texel.nl vindt u de actuele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019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9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9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888993</meta:user-defined>
    <meta:user-defined meta:name="DCTERMS.abstract">ontwerp vergunning bouwen op archeologisch monument. Gaat om een uitbreiding van het pand Vismarkt 7a in Den Burg. </meta:user-defined>
    <dc:language>nl</dc:language>
    <meta:user-defined meta:name="OVERHEID.EPSG28992/DC.spatial">115478.132 563225.265</meta:user-defined>
    <meta:user-defined meta:name="DC.title">Ontwerpbesluit vergunning archeologischmonument Vismarkt 7a in Den Burg</meta:user-defined>
    <meta:user-defined meta:name="OVERHEID.PostcodeHuisnummer/OVERHEIDop.postcodeHuisnummer">1791CD 7</meta:user-defined>
    <meta:user-defined meta:name="OVERHEIDop.straatnaam">Vismarkt</meta:user-defined>
    <meta:user-defined meta:name="OVERHEIDop.woonplaats">Den Burg</meta:user-defined>
    <meta:user-defined meta:name="DCTERMS.W3CDTF/DCTERMS.available">2020-11-27</meta:user-defined>
    <meta:user-defined meta:name="DCTERMS.W3CDTF/OVERHEIDop.jaargang">2020</meta:user-defined>
    <meta:user-defined meta:name="OVERHEIDop.publicationIssue">310194</meta:user-defined>
    <meta:user-defined meta:name="OVERHEIDop.GmbID/DC.identifier">gmb-2020-310194</meta:user-defined>
    <meta:user-defined meta:name="OVERHEIDop.versieInformatie"/>
  </office:meta>
</office:document-meta>
</file>