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629 reguliere procedure verleend, Govert Flohil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Govert Flohilstraat 17 2988 XE Ridderkerk (R200310629), voor het plaatsen van een dakopbouw/nokverhoging en dakkapel op het voordakvlak (verz. 19-11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last-al">Lees voor informatie over het indienen van een bezwaarschrift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1019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9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9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629</meta:user-defined>
    <meta:user-defined meta:name="DCTERMS.abstract">Govert Flohilstraat 17, plaatsen dakopbouw/nokverhoging en dakkapel </meta:user-defined>
    <dc:language>nl</dc:language>
    <meta:user-defined meta:name="OVERHEID.EPSG28992/DC.spatial">100748 429405</meta:user-defined>
    <meta:user-defined meta:name="DC.title">Omgevingsvergunning R200310629 reguliere procedure verleend, Govert Flohilstraat 17</meta:user-defined>
    <meta:user-defined meta:name="OVERHEID.PostcodeHuisnummer/OVERHEIDop.postcodeHuisnummer">2988XE 17</meta:user-defined>
    <meta:user-defined meta:name="OVERHEIDop.straatnaam">Govert Flohilstraat</meta:user-defined>
    <meta:user-defined meta:name="OVERHEIDop.woonplaats">Ridderker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190</meta:user-defined>
    <meta:user-defined meta:name="OVERHEIDop.GmbID/DC.identifier">gmb-2020-310190</meta:user-defined>
    <meta:user-defined meta:name="OVERHEIDop.versieInformatie"/>
  </office:meta>
</office:document-meta>
</file>