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stookontheffing Elspeterweg 5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07</text:span>
          </text:p>
            <text:p text:style-name="common-al">Op 31 januari 2020 heeft de gemeente een aanvraag stookontheffing ontvangen voor de locatie Elspeterweg 51 in Nunspeet.</text:p>
            <text:p text:style-name="common-al">De aanvraag betreft het stoken van een kampvuur tijdens een kamp van 21 t/m 24 jul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01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 485936</meta:user-defined>
    <meta:user-defined meta:name="DC.title">Gemeente Nunspeet - Kennisgeving ontvangst aanvraag stookontheffing Elspeterweg 51 in Nunspeet</meta:user-defined>
    <meta:user-defined meta:name="OVERHEIDop.straatnaam">Elspeterweg</meta:user-defined>
    <meta:user-defined meta:name="OVERHEIDop.woonplaats">Nunspeet</meta:user-defined>
    <meta:user-defined meta:name="DCTERMS.W3CDTF/DCTERMS.available">2020-02-06</meta:user-defined>
    <meta:user-defined meta:name="DCTERMS.W3CDTF/OVERHEIDop.jaargang">2020</meta:user-defined>
    <meta:user-defined meta:name="OVERHEIDop.publicationIssue">31019</meta:user-defined>
    <meta:user-defined meta:name="OVERHEIDop.GmbID/DC.identifier">gmb-2020-31019</meta:user-defined>
    <meta:user-defined meta:name="OVERHEIDop.versieInformatie"/>
  </office:meta>
</office:document-meta>
</file>