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Egersundweg, kad.sec. G perceel 3550, Groningen – realiseren twaalf opslagunits (ontvangstdatum 23-09-2020, dossiernummer 202075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18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35.553 580779.699</meta:user-defined>
    <meta:user-defined meta:name="DC.title">Aanvraag omgevingsvergunning, verlenging termijn: Egersundweg, kad.sec. G perceel 3550, Groningen – realiseren twaalf opslagunits (ontvangstdatum 23-09-2020, dossiernummer 202075823)</meta:user-defined>
    <meta:user-defined meta:name="OVERHEID.PostcodeHuisnummer/OVERHEIDop.postcodeHuisnummer">9723JM 6</meta:user-defined>
    <meta:user-defined meta:name="OVERHEIDop.straatnaam">Egersundweg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87</meta:user-defined>
    <meta:user-defined meta:name="OVERHEIDop.GmbID/DC.identifier">gmb-2020-310187</meta:user-defined>
    <meta:user-defined meta:name="OVERHEIDop.versieInformatie"/>
  </office:meta>
</office:document-meta>
</file>