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randveilig gebruik - Nachtdijk 1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8806</text:p>
            <text:p text:style-name="common-al">Voor : brandveilig gebruik</text:p>
            <text:p text:style-name="common-al">Locatie : Nachtdijk 1a, (3945 PK) Cothen</text:p>
            <text:p text:style-name="common-al">Datum ontvangst : 15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8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Openbare orde en veiligheid | Organisatie en beleid</meta:user-defined>
    <meta:user-defined meta:name="OVERHEIDop.referentienummer">148806</meta:user-defined>
    <dc:language>nl</dc:language>
    <meta:user-defined meta:name="OVERHEID.EPSG28992/DC.spatial">145637.747 445422.14</meta:user-defined>
    <meta:user-defined meta:name="DC.title">Gemeente Wijk bij Duurstede - aanvraag omgevingsvergunning - brandveilig gebruik - Nachtdijk 1a, Cothen</meta:user-defined>
    <meta:user-defined meta:name="OVERHEID.PostcodeHuisnummer/OVERHEIDop.postcodeHuisnummer">3945PK 1</meta:user-defined>
    <meta:user-defined meta:name="OVERHEIDop.straatnaam">Nachtdijk</meta:user-defined>
    <meta:user-defined meta:name="OVERHEIDop.woonplaats">Cot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85</meta:user-defined>
    <meta:user-defined meta:name="OVERHEIDop.GmbID/DC.identifier">gmb-2020-310185</meta:user-defined>
    <meta:user-defined meta:name="OVERHEIDop.versieInformatie"/>
  </office:meta>
</office:document-meta>
</file>