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ostweg (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Postweg te Hoogerheide</text:p>
            <text:p text:style-name="common-al">Standplaatsvergunning voor de verkoop van frites, snacks en aanverwante producten</text:p>
            <text:p text:style-name="common-al">Verzonden 18 nov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448.154 382650.77</meta:user-defined>
    <meta:user-defined meta:name="DC.title">Hoogerheide - Postweg (standplaatsvergunning)</meta:user-defined>
    <meta:user-defined meta:name="OVERHEIDop.straatnaam">Middenweg</meta:user-defined>
    <meta:user-defined meta:name="OVERHEIDop.woonplaats">Hoogerhei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83</meta:user-defined>
    <meta:user-defined meta:name="OVERHEIDop.GmbID/DC.identifier">gmb-2020-310183</meta:user-defined>
    <meta:user-defined meta:name="OVERHEIDop.versieInformatie"/>
  </office:meta>
</office:document-meta>
</file>