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overkapping en berging - Grote Meent 9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8670</text:p>
            <text:p text:style-name="common-al">Voor : plaatsen overkapping en berging</text:p>
            <text:p text:style-name="common-al">Locatie : Grote Meent 9, (3945 GD) Cothen</text:p>
            <text:p text:style-name="common-al">Datum ontvangst : 15-11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18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8670</meta:user-defined>
    <dc:language>nl</dc:language>
    <meta:user-defined meta:name="OVERHEID.EPSG28992/DC.spatial">149626.512 445048.835</meta:user-defined>
    <meta:user-defined meta:name="DC.title">Gemeente Wijk bij Duurstede - aanvraag omgevingsvergunning - plaatsen overkapping en berging - Grote Meent 9, Cothen</meta:user-defined>
    <meta:user-defined meta:name="OVERHEID.PostcodeHuisnummer/OVERHEIDop.postcodeHuisnummer">3945GD 9</meta:user-defined>
    <meta:user-defined meta:name="OVERHEIDop.straatnaam">Grote Meent</meta:user-defined>
    <meta:user-defined meta:name="OVERHEIDop.woonplaats">Coth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82</meta:user-defined>
    <meta:user-defined meta:name="OVERHEIDop.GmbID/DC.identifier">gmb-2020-310182</meta:user-defined>
    <meta:user-defined meta:name="OVERHEIDop.versieInformatie"/>
  </office:meta>
</office:document-meta>
</file>