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Nijerf 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Nijerf 1 te Groesbeek</text:p>
            <text:p text:style-name="common-al">Omschrijving : bouwen van een berging</text:p>
            <text:p text:style-name="common-al">Datum ontvangst : 13 november 2020</text:p>
            <text:p text:style-name="common-al">Zaaknummer ODRN : W.Z20.10938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017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7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7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42.687 420111.812</meta:user-defined>
    <meta:user-defined meta:name="DC.title">Gemeente Berg en Dal– aanvraag omgevingsvergunning - Nijerf 1 te Groesbeek</meta:user-defined>
    <meta:user-defined meta:name="OVERHEID.PostcodeHuisnummer/OVERHEIDop.postcodeHuisnummer">6562KW 1</meta:user-defined>
    <meta:user-defined meta:name="OVERHEIDop.straatnaam">Nijerf</meta:user-defined>
    <meta:user-defined meta:name="OVERHEIDop.woonplaats">Groesbeek</meta:user-defined>
    <meta:user-defined meta:name="DCTERMS.W3CDTF/DCTERMS.available">2020-11-25</meta:user-defined>
    <meta:user-defined meta:name="DCTERMS.W3CDTF/OVERHEIDop.jaargang">2020</meta:user-defined>
    <meta:user-defined meta:name="OVERHEIDop.publicationIssue">310176</meta:user-defined>
    <meta:user-defined meta:name="OVERHEIDop.GmbID/DC.identifier">gmb-2020-310176</meta:user-defined>
    <meta:user-defined meta:name="OVERHEIDop.versieInformatie"/>
  </office:meta>
</office:document-meta>
</file>