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parkeerplaats Jumbo supermarktm (standplaat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vergunning, ontheffing of is verleend voor:</text:p>
            <text:p text:style-name="common-al"/>
            <text:p text:style-name="common-al">Parkeerplaats Jumbo, Hoogerheide</text:p>
            <text:p text:style-name="common-al">Standplaatsvergunning voor de verkoop van oliebollen en aanverwante producten</text:p>
            <text:p text:style-name="common-al">Verzonden 13 november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nov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017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7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7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1032.783 382310.962</meta:user-defined>
    <meta:user-defined meta:name="DC.title">Hoogerheide - parkeerplaats Jumbo supermarktm (standplaatsvergunning)</meta:user-defined>
    <meta:user-defined meta:name="OVERHEID.PostcodeHuisnummer/OVERHEIDop.postcodeHuisnummer">4631KJ 1</meta:user-defined>
    <meta:user-defined meta:name="OVERHEIDop.straatnaam">Wouwbaan</meta:user-defined>
    <meta:user-defined meta:name="OVERHEIDop.woonplaats">Hoogerhei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174</meta:user-defined>
    <meta:user-defined meta:name="OVERHEIDop.GmbID/DC.identifier">gmb-2020-310174</meta:user-defined>
    <meta:user-defined meta:name="OVERHEIDop.versieInformatie"/>
  </office:meta>
</office:document-meta>
</file>