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laggenstokhouder aan de linkerzijde van de voorgevel 2e verdieping, Steenschuur 5 2311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4821</text:p>
            <text:p text:style-name="common-al">Ingekomen: 16-11-2020 16:07</text:p>
            <text:p text:style-name="common-al">Locatie: Steenschuur 5 2311ES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172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7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72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van een vlaggenstokhouder aan de linkerzijde van de voorgevel 2e verdieping</meta:user-defined>
    <dc:language>nl</dc:language>
    <meta:user-defined meta:name="OVERHEID.EPSG28992/DC.spatial">93765.3120654453 463486.984446902</meta:user-defined>
    <meta:user-defined meta:name="DC.title">Aanvraag omgevingsvergunning, plaatsen van een vlaggenstokhouder aan de linkerzijde van de voorgevel 2e verdieping, Steenschuur 5 2311ES Leiden</meta:user-defined>
    <meta:user-defined meta:name="OVERHEID.PostcodeHuisnummer/OVERHEIDop.postcodeHuisnummer">2311ES 5</meta:user-defined>
    <meta:user-defined meta:name="OVERHEIDop.straatnaam">Steenschuur</meta:user-defined>
    <meta:user-defined meta:name="OVERHEIDop.woonplaats">Leid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0172</meta:user-defined>
    <meta:user-defined meta:name="OVERHEIDop.GmbID/DC.identifier">gmb-2020-310172</meta:user-defined>
    <meta:user-defined meta:name="OVERHEIDop.versieInformatie"/>
  </office:meta>
</office:document-meta>
</file>