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Uitwerkingsplan Zeewolde - Bergkwartier Hoog fase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12 februari 2020 ligt het ontwerp uitwerkingsplan Zeewolde - Bergkwartier Hoog fase 2 gedurende 6 weken ter inzage. Dit uitwerkingsplan voorziet in een concrete planologische regeling voor de ontwikkeling van 141 grondgebonden en 51 appartementenwoningen in fase 2 van het wijkdeel Bergkwartier Hoog.</text:p>
            <text:p text:style-name="common-al">
            <text:span text:style-name="nadrukcur">Ter inzage</text:span>
          </text:p>
            <text:p text:style-name="common-al">U kunt het ontwerp uitwerkingsplan Zeewolde - Bergkwartier Hoog fase 2 met ID nummer NL.IMRO.0050.UPPNBKHF2-ON01 inzien bij het Publiekscentrum van het gemeentehuis in Zeewolde of online via dewebsite www.ruimtelijkeplannen.nl.</text:p>
            <text:p text:style-name="common-al">
            <text:span text:style-name="nadrukcur">Zienswijze</text:span>
          </text:p>
            <text:p text:style-name="common-al">Tijdens de inzagetermijn tot en met 24 maart 2020 kunnen belanghebbenden een zienswijze naar voren brengen.</text:p>
            <text:p text:style-name="common-al">Dat kan:</text:p>
            <text:list text:style-name="id1-3-2-1-1-7">
              <text:list-item text:style-override="id1-3-2-1-1-7-1">
                <text:number>1.</text:number>
                <text:p text:style-name="al">online op www.zeewolde.nl/zienswijze. Hiervoor heeft u een DigiD nodig.</text:p>
              </text:list-item>
              <text:list-item text:style-override="id1-3-2-1-1-7-2">
                <text:number>2.</text:number>
                <text:p text:style-name="al">schriftelijk bij het college van burgemeester en wethouders, Postbus 1, 3890 AA Zeewolde.</text:p>
              </text:list-item>
              <text:list-item text:style-override="id1-3-2-1-1-7-3">
                <text:number>3.</text:number>
                <text:p text:style-name="al">mondeling door een afspraak te maken met de behandelend ambtenaar de heer D. de Vries, telefoonnummer 06-36196235.</text:p>
              </text:list-item>
            </text:list>
            <text:p text:style-name="common-al">In de zienswijze moet worden aangegeven op welke onderdelen van het ontwerp uitwerkingsplan de zienswijze betrekking heeft.</text:p>
            <text:p text:style-name="common-al">1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01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0.UPPNBKHF2-ON01</meta:user-defined>
    <dc:language>nl</dc:language>
    <meta:user-defined meta:name="OVERHEID.Gemeente/DC.spatial">Zeewolde</meta:user-defined>
    <meta:user-defined meta:name="DC.title">Ontwerp Uitwerkingsplan Zeewolde - Bergkwartier Hoog fase 2, gemeente Zee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017</meta:user-defined>
    <meta:user-defined meta:name="OVERHEIDop.GmbID/DC.identifier">gmb-2020-31017</meta:user-defined>
    <meta:user-defined meta:name="OVERHEIDop.versieInformatie"/>
  </office:meta>
</office:document-meta>
</file>