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F (verbouwen van een deel van de tweede verdieping); 688056; 20-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99F (verbouwen van een deel van de tweede verdieping tot een zelfstandige woning  ); 688056; 20-8-2020; Status: Verlengen Beslistermijn, gemeente Hilversum</text:span>
          </text:p>
            <text:p text:style-name="common-al"/>
            <text:p text:style-name="common-al">Datum verlenging: 2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1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056</meta:user-defined>
    <meta:user-defined meta:name="DCTERMS.abstract">verbouwen van een deel van de tweede verdieping tot een zelfstandige woning  </meta:user-defined>
    <dc:language>nl</dc:language>
    <meta:user-defined meta:name="OVERHEID.EPSG28992/DC.spatial">139271.29 471608.962</meta:user-defined>
    <meta:user-defined meta:name="DC.title">'s-Gravelandseweg 99F (verbouwen van een deel van de tweede verdieping); 688056; 20-08-20; Verlengen beslistermijn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10166</meta:user-defined>
    <meta:user-defined meta:name="OVERHEIDop.GmbID/DC.identifier">gmb-2020-310166</meta:user-defined>
    <meta:user-defined meta:name="OVERHEIDop.versieInformatie"/>
  </office:meta>
</office:document-meta>
</file>