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aanleg bos Cotherweg - Cotherweg ongenummerd,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59822</text:p>
            <text:p text:style-name="common-al">Voor                            : aanleg bos Cotherweg</text:p>
            <text:p text:style-name="common-al">Locatie                        : Cotherweg ongenummerd, Langbroek</text:p>
            <text:p text:style-name="common-al">Verzenddatum            : 27-01-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01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9822</meta:user-defined>
    <dc:language>nl</dc:language>
    <meta:user-defined meta:name="OVERHEID.EPSG28992/DC.spatial">150747 446944</meta:user-defined>
    <meta:user-defined meta:name="DC.title">Gemeente Wijk bij Duurstede - verlening omgevingsvergunning - aanleg bos Cotherweg - Cotherweg ongenummerd, Langbroek</meta:user-defined>
    <meta:user-defined meta:name="OVERHEID.PostcodeHuisnummer/OVERHEIDop.postcodeHuisnummer">3947MP 1</meta:user-defined>
    <meta:user-defined meta:name="OVERHEIDop.straatnaam">Cotherweg</meta:user-defined>
    <meta:user-defined meta:name="OVERHEIDop.woonplaats">Langbroek</meta:user-defined>
    <meta:user-defined meta:name="DCTERMS.W3CDTF/DCTERMS.available">2020-02-06</meta:user-defined>
    <meta:user-defined meta:name="DCTERMS.W3CDTF/OVERHEIDop.jaargang">2020</meta:user-defined>
    <meta:user-defined meta:name="OVERHEIDop.publicationIssue">31016</meta:user-defined>
    <meta:user-defined meta:name="OVERHEIDop.GmbID/DC.identifier">gmb-2020-31016</meta:user-defined>
    <meta:user-defined meta:name="OVERHEIDop.versieInformatie"/>
  </office:meta>
</office:document-meta>
</file>