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eulekensweg hoek Hezelaarsestraat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3 november 2020:</text:p>
            <text:p text:style-name="common-al">- <text:span text:style-name="nadrukvet">Meulekensweg 2a hoek Hezelaarsesstraat</text:span>: het aanleggen van een nieuwe uitweg aan de Hezelaarsestraat langs de perceelsgrens in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1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149.599 397952.369</meta:user-defined>
    <meta:user-defined meta:name="DC.title">Toestemming maken uitweg Meulekensweg hoek Hezelaarsestraat Liempde</meta:user-defined>
    <meta:user-defined meta:name="OVERHEID.PostcodeHuisnummer/OVERHEIDop.postcodeHuisnummer">5298NL 2</meta:user-defined>
    <meta:user-defined meta:name="OVERHEIDop.straatnaam">Meulekensweg</meta:user-defined>
    <meta:user-defined meta:name="OVERHEIDop.woonplaats">Liemp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56</meta:user-defined>
    <meta:user-defined meta:name="OVERHEIDop.GmbID/DC.identifier">gmb-2020-310156</meta:user-defined>
    <meta:user-defined meta:name="OVERHEIDop.versieInformatie"/>
  </office:meta>
</office:document-meta>
</file>