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ollecte KWF Kankerbestrijding van 05-09-2021 t/m 11-09-2021 (ontvangen 20-11-2020, zaaknummer 1700ESUITE5178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 [</text:p>
            <text:p text:style-name="common-al">Wat: collecte KWF Kankerbestrijding van 05-09-2021 t/m 11-09-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1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KWF Kankerbestrijding van 05-09-2021 t/m 11-09-2021</meta:user-defined>
    <dc:language>nl</dc:language>
    <meta:user-defined meta:name="OVERHEID.EPSG28992/DC.spatial">239196.000197101 491935.000463414</meta:user-defined>
    <meta:user-defined meta:name="DC.title">Gemeente Twenterand - Ingekomen aanvraag,  collecte KWF Kankerbestrijding van 05-09-2021 t/m 11-09-2021 (ontvangen 20-11-2020, zaaknummer 1700ESUITE51782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12-02</meta:user-defined>
    <meta:user-defined meta:name="DCTERMS.W3CDTF/OVERHEIDop.jaargang">2020</meta:user-defined>
    <meta:user-defined meta:name="OVERHEIDop.publicationIssue">310151</meta:user-defined>
    <meta:user-defined meta:name="OVERHEIDop.GmbID/DC.identifier">gmb-2020-310151</meta:user-defined>
    <meta:user-defined meta:name="OVERHEIDop.versieInformatie"/>
  </office:meta>
</office:document-meta>
</file>