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overige apv vergunning - ontheffing voor parkeren van het voertuig met kenteken V-984-RP en OR-08-LH - 16 november 2020 tot 1 januari 2023 - Wagenstraat met uitzondering van het parkeerterrei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3 november 2020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 Overige APV vergunningen </text:p>
            <text:list text:style-name="id1-3-2-1-1-6">
              <text:list-item text:style-override="id1-3-2-1-1-6-1">
                <text:number>•</text:number>
                <text:p text:style-name="al">Wasserij de Waslijn B.V, ontheffing voor parkeren van het voertuig met kenteken V-984-RP en OR-08-LH van 16 november 2020 tot 1 januari 2023, Wagenstraat met uitzondering van het parkeerterrein (datum van besluit 16-11-2020) 3142CR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0147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4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4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871.707 437901.878</meta:user-defined>
    <meta:user-defined meta:name="DC.title">Gemeente Maassluis - verlening overige apv vergunning - ontheffing voor parkeren van het voertuig met kenteken V-984-RP en OR-08-LH - 16 november 2020 tot 1 januari 2023 - Wagenstraat met uitzondering van het parkeerterrein, Maassluis</meta:user-defined>
    <meta:user-defined meta:name="OVERHEID.PostcodeHuisnummer/OVERHEIDop.postcodeHuisnummer">3142CR 48</meta:user-defined>
    <meta:user-defined meta:name="OVERHEIDop.straatnaam">Wagenstraat</meta:user-defined>
    <meta:user-defined meta:name="OVERHEIDop.woonplaats">Maassluis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147</meta:user-defined>
    <meta:user-defined meta:name="OVERHEIDop.GmbID/DC.identifier">gmb-2020-310147</meta:user-defined>
    <meta:user-defined meta:name="OVERHEIDop.versieInformatie"/>
  </office:meta>
</office:document-meta>
</file>