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0 november 2020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<text:span text:style-name="nadrukvet">10 november 2020</text:span> de volgende besluiten genomen: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Collegevoorstel ontwerpwijzigingsplan Burg. Canterslaan 87</text:span>
          </text:p>
            <text:p text:style-name="common-al">Het college heeft ingestemd met het ontwerpwijzigingsplan voor het juridisch-planologisch mogelijk maken van 3 appartementen aan Burgemeester Canterslaan 87 in Oisterwijk. In het kader van de mogelijkheid tot het indienen van zienswijzen wordt het ontwerpwijzigingsplan voor zes weken ter inzage gelegd</text:p>
            <text:p text:style-name="common-al"/>
            <text:p text:style-name="common-al">
            <text:span text:style-name="nadrukvet">Collegevoorstel tijdelijke verhuur gemeentekantoor Haaren en consultatie inwoners</text:span>
            <text:span text:style-name="nadrukvet"/>
          </text:p>
            <text:p text:style-name="common-al">Het college heeft besloten het gemeentekantoor in Haaren vanaf 01-01-2021 tijdelijk te verhuren en gaat de inwoners van de kern Haaren actief consulteren over hun ideeën en behoeften voor de toekomst van deze locatie.</text:p>
            <text:p text:style-name="common-al"/>
            <text:p text:style-name="common-al">
            <text:span text:style-name="nadrukvet">Collegevoorstel vaststellen eerste wijziging van de Legesverordening 2021<text:span text:style-name="nadrukvet"/></text:span>
          </text:p>
            <text:p text:style-name="common-al">Het college heeft ingestemd met bijgevoegd raadsvoorstel ‘vaststellen eerste wijziging van de Legesverordening 2021’ betreffende het vaststellen van de bouwkostenlijst (ROEB-lijst) 2021 en het opnemen van de vrijstellingsbepaling voor mobiele onderzoeks-units in de Legesverordening 2021.</text:p>
            <text:p text:style-name="common-al"/>
            <text:p text:style-name="common-al">
            <text:span text:style-name="nadrukvet">Collegevoorstel art. 34 VVD onderzoek jeugdhulp<text:span text:style-name="nadrukvet"/></text:span>
          </text:p>
            <text:p text:style-name="last-al">Het college heeft ingestemd met de beantwoording van schriftelijk gestelde vragen door de VVD fractie over de mediaberichtgeving van de tekorten in het sociaal domei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01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Bestuur | Organisatie en beleid</meta:user-defined>
    <dc:language>nl</dc:language>
    <meta:user-defined meta:name="OVERHEID.Gemeente/DC.spatial">Oisterwijk</meta:user-defined>
    <meta:user-defined meta:name="DC.title">Besluitenlijst college 10 november 2020 gemeente Oister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42</meta:user-defined>
    <meta:user-defined meta:name="OVERHEIDop.GmbID/DC.identifier">gmb-2020-310142</meta:user-defined>
    <meta:user-defined meta:name="OVERHEIDop.versieInformatie"/>
  </office:meta>
</office:document-meta>
</file>