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15 kerstbomen - 7 december 2020 t/m 4 januari 2021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november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Hoveniersbedrijf C. van der Kooij, plaatsen van 15 kerstbomen in Maassluis van 7 december 2020 t/m 4 januari 2021 (datum van besluit 16-11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verige apv vergunning - plaatsen van 15 kerstbomen - 7 december 2020 t/m 4 januari 2021 -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41</meta:user-defined>
    <meta:user-defined meta:name="OVERHEIDop.GmbID/DC.identifier">gmb-2020-310141</meta:user-defined>
    <meta:user-defined meta:name="OVERHEIDop.versieInformatie"/>
  </office:meta>
</office:document-meta>
</file>