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ssendrecht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Ossendrechtseweg 24, 4631 BC Hoogerheide </text:p>
            <text:p text:style-name="common-al">Het wijzigen van de gevels in verband met een inpandige garage </text:p>
            <text:p text:style-name="common-al">Ontvangen 15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1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51.905 381885.693</meta:user-defined>
    <meta:user-defined meta:name="DC.title">Aangevraagde omgevingsvergunning Hoogerheide - Ossendrechtseweg 24</meta:user-defined>
    <meta:user-defined meta:name="OVERHEID.PostcodeHuisnummer/OVERHEIDop.postcodeHuisnummer">4631BC 24</meta:user-defined>
    <meta:user-defined meta:name="OVERHEIDop.straatnaam">Ossendrechtseweg</meta:user-defined>
    <meta:user-defined meta:name="OVERHEIDop.woonplaats">Hoogerhei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35</meta:user-defined>
    <meta:user-defined meta:name="OVERHEIDop.GmbID/DC.identifier">gmb-2020-310135</meta:user-defined>
    <meta:user-defined meta:name="OVERHEIDop.versieInformatie"/>
  </office:meta>
</office:document-meta>
</file>